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2.5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number-style style:name="N5000" number:language="en" number:country="AU">
      <number:number number:min-integer-digits="1"/>
    </number:number-style>
    <number:number-style style:name="N5002" number:language="en" number:country="AU">
      <number:number number:decimal-places="2" number:min-integer-digits="1"/>
    </number:number-style>
    <number:number-style style:name="N5060" number:language="en" number:country="AU">
      <number:scientific-number number:decimal-places="2" number:min-integer-digits="1" number:min-exponent-digits="3"/>
    </number:number-style>
    <number:number-style style:name="N5061" number:language="en" number:country="AU">
      <number:scientific-number number:decimal-places="2" number:min-integer-digits="1" number:min-exponent-digits="2"/>
    </number:number-style>
    <number:number-style style:name="N10060" number:language="en" number:country="GB">
      <number:scientific-number number:decimal-places="2" number:min-integer-digits="1" number:min-exponent-digits="3"/>
    </number:number-style>
    <number:number-style style:name="N15000" number:language="en" number:country="US">
      <number:number number:min-integer-digits="1"/>
    </number:number-style>
    <style:style style:name="ce1" style:family="table-cell" style:parent-style-name="Default">
      <style:table-cell-properties fo:background-color="#0000ff"/>
    </style:style>
    <style:style style:name="ce10" style:family="table-cell" style:parent-style-name="Default" style:data-style-name="N5002"/>
    <style:style style:name="ce3" style:family="table-cell" style:parent-style-name="Default" style:data-style-name="N5060"/>
    <style:style style:name="ce6" style:family="table-cell" style:parent-style-name="Default" style:data-style-name="N5060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5061"/>
    <style:style style:name="ce11" style:family="table-cell" style:parent-style-name="Default" style:data-style-name="N5000"/>
    <style:style style:name="ce12" style:family="table-cell" style:parent-style-name="Default" style:data-style-name="N5000">
      <style:table-cell-properties fo:wrap-option="wrap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5000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5060">
      <style:table-cell-properties fo:wrap-option="wrap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5000"/>
    <style:style style:name="ce16" style:family="table-cell" style:parent-style-name="Default" style:data-style-name="N15000">
      <style:table-cell-properties fo:wrap-option="wrap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0"/>
    <style:style style:name="ce18" style:family="table-cell" style:parent-style-name="Default" style:data-style-name="N1006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Compatible" table:style-name="ta1" table:print="false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21" table:default-cell-style-name="Default"/>
        <table:table-row table:style-name="ro1">
          <table:table-cell office:value-type="string">
            <text:p>Case 1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P2</text:p>
          </table:table-cell>
          <table:table-cell table:style-name="ce1" office:value-type="string">
            <text:p>P1</text:p>
          </table:table-cell>
          <table:table-cell table:style-name="ce1" office:value-type="string">
            <text:p>k2</text:p>
          </table:table-cell>
          <table:table-cell table:style-name="ce1" office:value-type="string">
            <text:p>k1</text:p>
          </table:table-cell>
          <table:table-cell table:style-name="ce1" office:value-type="string">
            <text:p>sigma</text:p>
          </table:table-cell>
          <table:table-cell table:style-name="ce1"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5000">
            <text:p>5000</text:p>
          </table:table-cell>
          <table:table-cell table:number-columns-repeated="2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1">
          <table:table-cell office:value-type="string">
            <text:p>elements</text:p>
          </table:table-cell>
          <table:table-cell office:value-type="float" office:value="27">
            <text:p>27</text:p>
          </table:table-cell>
          <table:table-cell office:value-type="float" office:value="127">
            <text:p>127</text:p>
          </table:table-cell>
          <table:table-cell office:value-type="float" office:value="603">
            <text:p>603</text:p>
          </table:table-cell>
          <table:table-cell table:number-columns-repeated="1020"/>
        </table:table-row>
        <table:table-row table:style-name="ro1">
          <table:table-cell office:value-type="string">
            <text:p>nodes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324">
            <text:p>324</text:p>
          </table:table-cell>
          <table:table-cell table:number-columns-repeated="1020"/>
        </table:table-row>
        <table:table-row table:style-name="ro1">
          <table:table-cell office:value-type="string">
            <text:p>arr 1d</text:p>
          </table:table-cell>
          <table:table-cell office:value-type="string">
            <text:p>17.3455</text:p>
          </table:table-cell>
          <table:table-cell office:value-type="string">
            <text:p>17.2832</text:p>
          </table:table-cell>
          <table:table-cell office:value-type="string">
            <text:p>16.6816</text:p>
          </table:table-cell>
          <table:table-cell table:number-columns-repeated="1020"/>
        </table:table-row>
        <table:table-row table:style-name="ro1">
          <table:table-cell office:value-type="string">
            <text:p>err 2d</text:p>
          </table:table-cell>
          <table:table-cell office:value-type="string">
            <text:p>0.0046248041</text:p>
          </table:table-cell>
          <table:table-cell office:value-type="string">
            <text:p>0.00495972</text:p>
          </table:table-cell>
          <table:table-cell office:value-type="string">
            <text:p>0.0050169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0.00621543</text:p>
          </table:table-cell>
          <table:table-cell office:value-type="string">
            <text:p>0.000398444</text:p>
          </table:table-cell>
          <table:table-cell office:value-type="string">
            <text:p>0.000235864</text:p>
          </table:table-cell>
          <table:table-cell office:value-type="string">
            <text:p>0.000246645</text:p>
          </table:table-cell>
          <table:table-cell office:value-type="string">
            <text:p>0.00025146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0.00135934</text:p>
          </table:table-cell>
          <table:table-cell office:value-type="string">
            <text:p>0.00203836</text:p>
          </table:table-cell>
          <table:table-cell office:value-type="string">
            <text:p>0.00213861</text:p>
          </table:table-cell>
          <table:table-cell office:value-type="string">
            <text:p>0.00216054</text:p>
          </table:table-cell>
          <table:table-cell office:value-type="string">
            <text:p>0.00216572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0.00621543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P2</text:p>
          </table:table-cell>
          <table:table-cell table:style-name="ce1" office:value-type="string">
            <text:p>P1</text:p>
          </table:table-cell>
          <table:table-cell table:style-name="ce1" office:value-type="string">
            <text:p>k2</text:p>
          </table:table-cell>
          <table:table-cell table:style-name="ce1" office:value-type="string">
            <text:p>k1</text:p>
          </table:table-cell>
          <table:table-cell table:style-name="ce1" office:value-type="string">
            <text:p>sigma</text:p>
          </table:table-cell>
          <table:table-cell table:style-name="ce1"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00000">
            <text:p>1000000</text:p>
          </table:table-cell>
          <table:table-cell table:number-columns-repeated="2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1">
          <table:table-cell office:value-type="string">
            <text:p>elements</text:p>
          </table:table-cell>
          <table:table-cell office:value-type="float" office:value="27">
            <text:p>27</text:p>
          </table:table-cell>
          <table:table-cell office:value-type="float" office:value="127">
            <text:p>127</text:p>
          </table:table-cell>
          <table:table-cell office:value-type="float" office:value="603">
            <text:p>603</text:p>
          </table:table-cell>
          <table:table-cell/>
          <table:table-cell office:value-type="float" office:value="10377">
            <text:p>10377</text:p>
          </table:table-cell>
          <table:table-cell table:number-columns-repeated="1018"/>
        </table:table-row>
        <table:table-row table:style-name="ro1">
          <table:table-cell office:value-type="string">
            <text:p>nodes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324">
            <text:p>324</text:p>
          </table:table-cell>
          <table:table-cell/>
          <table:table-cell office:value-type="float" office:value="5283">
            <text:p>5283</text:p>
          </table:table-cell>
          <table:table-cell table:number-columns-repeated="1018"/>
        </table:table-row>
        <table:table-row table:style-name="ro1">
          <table:table-cell office:value-type="string">
            <text:p>1d</text:p>
          </table:table-cell>
          <table:table-cell table:style-name="ce11" office:value-type="float" office:value="0.00731406">
            <text:p>0.00731406</text:p>
          </table:table-cell>
          <table:table-cell table:style-name="ce13" office:value-type="float" office:value="0.000319756">
            <text:p>0.000319756</text:p>
          </table:table-cell>
          <table:table-cell table:style-name="ce6" office:value-type="float" office:value="0.0000157318">
            <text:p>1.57E-005</text:p>
          </table:table-cell>
          <table:table-cell table:style-name="ce6" office:value-type="float" office:value="0.000000850596">
            <text:p>8.51E-007</text:p>
          </table:table-cell>
          <table:table-cell table:style-name="ce6" office:value-type="float" office:value="0.0000000491969">
            <text:p>4.92E-008</text:p>
          </table:table-cell>
          <table:table-cell table:style-name="ce6" office:value-type="float" office:value="0.00000000768607">
            <text:p>7.69E-009</text:p>
          </table:table-cell>
          <table:table-cell table:number-columns-repeated="1017"/>
        </table:table-row>
        <table:table-row table:style-name="ro1">
          <table:table-cell office:value-type="string">
            <text:p>2d</text:p>
          </table:table-cell>
          <table:table-cell table:style-name="ce3" office:value-type="float" office:value="0.0000000367232">
            <text:p>3.67E-008</text:p>
          </table:table-cell>
          <table:table-cell table:style-name="ce6" office:value-type="float" office:value="0.0000000529769">
            <text:p>5.30E-008</text:p>
          </table:table-cell>
          <table:table-cell table:style-name="ce6" office:value-type="float" office:value="0.0000000551404">
            <text:p>5.51E-008</text:p>
          </table:table-cell>
          <table:table-cell table:style-name="ce6" office:value-type="float" office:value="0.0000000558852">
            <text:p>5.59E-008</text:p>
          </table:table-cell>
          <table:table-cell table:style-name="ce6" office:value-type="float" office:value="0.0000000559894">
            <text:p>5.60E-008</text:p>
          </table:table-cell>
          <table:table-cell table:style-name="ce6" office:value-type="float" office:value="0.0000000559894">
            <text:p>5.60E-00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díl 1d</text:p>
          </table:table-cell>
          <table:table-cell/>
          <table:table-cell table:formula="of:=[.C24]/[.B24]" office:value-type="float" office:value="0.0437179897348395">
            <text:p>0,0437179897</text:p>
          </table:table-cell>
          <table:table-cell table:formula="of:=[.D24]/[.C24]" office:value-type="float" office:value="0.0491993895345201">
            <text:p>0,0491993895</text:p>
          </table:table-cell>
          <table:table-cell table:formula="of:=[.E24]/[.D24]" office:value-type="float" office:value="0.0540685744797162">
            <text:p>0,0540685745</text:p>
          </table:table-cell>
          <table:table-cell table:formula="of:=[.F24]/[.E24]" office:value-type="float" office:value="0.0578381511316771">
            <text:p>0,0578381511</text:p>
          </table:table-cell>
          <table:table-cell table:formula="of:=[.G24]/[.F24]" office:value-type="float" office:value="0.156230778768581">
            <text:p>0,1562307788</text:p>
          </table:table-cell>
          <table:table-cell table:number-columns-repeated="1017"/>
        </table:table-row>
        <table:table-row table:style-name="ro1">
          <table:table-cell office:value-type="string">
            <text:p>podíl 2d</text:p>
          </table:table-cell>
          <table:table-cell/>
          <table:table-cell table:formula="of:=[.C25]/[.B25]" office:value-type="float" office:value="1.44260031805507">
            <text:p>1,4426003181</text:p>
          </table:table-cell>
          <table:table-cell table:formula="of:=[.D25]/[.C25]" office:value-type="float" office:value="1.04083855416229">
            <text:p>1,0408385542</text:p>
          </table:table-cell>
          <table:table-cell table:formula="of:=[.E25]/[.D25]" office:value-type="float" office:value="1.01350733763266">
            <text:p>1,0135073376</text:p>
          </table:table-cell>
          <table:table-cell table:formula="of:=[.F25]/[.E25]" office:value-type="float" office:value="1.00186453658571">
            <text:p>1,0018645366</text:p>
          </table:table-cell>
          <table:table-cell table:formula="of:=[.G25]/[.F25]"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rate 1d</text:p>
          </table:table-cell>
          <table:table-cell/>
          <table:table-cell table:formula="of:=-LOG([.C27])/LOG(2)" office:value-type="float" office:value="4.51562912605348">
            <text:p>4,5156291261</text:p>
          </table:table-cell>
          <table:table-cell table:formula="of:=-LOG([.D27])/LOG(2)" office:value-type="float" office:value="4.34521577504323">
            <text:p>4,345215775</text:p>
          </table:table-cell>
          <table:table-cell table:formula="of:=-LOG([.E27])/LOG(2)" office:value-type="float" office:value="4.20906586956999">
            <text:p>4,2090658696</text:p>
          </table:table-cell>
          <table:table-cell table:formula="of:=-LOG([.F27])/LOG(2)" office:value-type="float" office:value="4.11183475428709">
            <text:p>4,1118347543</text:p>
          </table:table-cell>
          <table:table-cell table:formula="of:=-LOG([.G27])/LOG(2)" office:value-type="float" office:value="2.67824939043121">
            <text:p>2,6782493904</text:p>
          </table:table-cell>
          <table:table-cell table:number-columns-repeated="1017"/>
        </table:table-row>
        <table:table-row table:style-name="ro1">
          <table:table-cell office:value-type="string">
            <text:p>rate 2d</text:p>
          </table:table-cell>
          <table:table-cell/>
          <table:table-cell table:formula="of:=-LOG([.C28])/LOG(2)" office:value-type="float" office:value="-0.528671647001267">
            <text:p>-0,528671647</text:p>
          </table:table-cell>
          <table:table-cell table:formula="of:=-LOG([.D28])/LOG(2)" office:value-type="float" office:value="-0.0577463076646615">
            <text:p>-0,0577463077</text:p>
          </table:table-cell>
          <table:table-cell table:formula="of:=-LOG([.E28])/LOG(2)" office:value-type="float" office:value="-0.0193565337263036">
            <text:p>-0,0193565337</text:p>
          </table:table-cell>
          <table:table-cell table:formula="of:=-LOG([.F28])/LOG(2)" office:value-type="float" office:value="-0.0026874530363643">
            <text:p>-0,002687453</text:p>
          </table:table-cell>
          <table:table-cell table:formula="of:=-LOG([.G28])/LOG(2)" office:value-type="float" office:value="-0">
            <text:p>-0</text:p>
          </table:table-cell>
          <table:table-cell table:number-columns-repeated="1017"/>
        </table:table-row>
        <table:table-row table:style-name="ro1">
          <table:table-cell office:value-type="string">
            <text:p>vysledek z flow12d je vsude vetsi nez analyticke res. Zejména v rozich</text:p>
          </table:table-cell>
          <table:table-cell table:number-columns-repeated="1023"/>
        </table:table-row>
        <table:table-row table:style-name="ro1">
          <table:table-cell office:value-type="string">
            <text:p>pruhy u site_5 – projevuje se presnost vypisu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2</text:p>
          </table:table-cell>
          <table:table-cell table:style-name="ce1" office:value-type="string">
            <text:p>P1</text:p>
          </table:table-cell>
          <table:table-cell table:style-name="ce1" office:value-type="string">
            <text:p>k2</text:p>
          </table:table-cell>
          <table:table-cell table:style-name="ce1" office:value-type="string">
            <text:p>k1</text:p>
          </table:table-cell>
          <table:table-cell table:style-name="ce1" office:value-type="string">
            <text:p>sigma</text:p>
          </table:table-cell>
          <table:table-cell table:style-name="ce1"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1000000">
            <text:p>1000000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1">
          <table:table-cell office:value-type="string">
            <text:p>elements</text:p>
          </table:table-cell>
          <table:table-cell office:value-type="float" office:value="27">
            <text:p>27</text:p>
          </table:table-cell>
          <table:table-cell office:value-type="float" office:value="127">
            <text:p>127</text:p>
          </table:table-cell>
          <table:table-cell office:value-type="float" office:value="603">
            <text:p>603</text:p>
          </table:table-cell>
          <table:table-cell office:value-type="float" office:value="2559">
            <text:p>2559</text:p>
          </table:table-cell>
          <table:table-cell office:value-type="float" office:value="10377">
            <text:p>10377</text:p>
          </table:table-cell>
          <table:table-cell office:value-type="float" office:value="42571">
            <text:p>42571</text:p>
          </table:table-cell>
          <table:table-cell table:number-columns-repeated="1017"/>
        </table:table-row>
        <table:table-row table:style-name="ro1">
          <table:table-cell office:value-type="string">
            <text:p>nodes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324">
            <text:p>324</text:p>
          </table:table-cell>
          <table:table-cell office:value-type="float" office:value="1326">
            <text:p>1326</text:p>
          </table:table-cell>
          <table:table-cell office:value-type="float" office:value="5283">
            <text:p>5283</text:p>
          </table:table-cell>
          <table:table-cell office:value-type="float" office:value="21476">
            <text:p>21476</text:p>
          </table:table-cell>
          <table:table-cell table:number-columns-repeated="1017"/>
        </table:table-row>
        <table:table-row table:style-name="ro1">
          <table:table-cell office:value-type="string">
            <text:p>1d</text:p>
          </table:table-cell>
          <table:table-cell table:style-name="ce3" office:value-type="float" office:value="0.00000000017173">
            <text:p>1.72E-010</text:p>
          </table:table-cell>
          <table:table-cell table:style-name="ce6" office:value-type="float" office:value="0.000000000024493">
            <text:p>2.45E-011</text:p>
          </table:table-cell>
          <table:table-cell table:style-name="ce6" office:value-type="float" office:value="0.00000000000858096">
            <text:p>8.58E-012</text:p>
          </table:table-cell>
          <table:table-cell table:style-name="ce6" office:value-type="float" office:value="0.0000000000214587">
            <text:p>2.15E-011</text:p>
          </table:table-cell>
          <table:table-cell table:style-name="ce6" office:value-type="float" office:value="0.0000000000145743">
            <text:p>1.46E-011</text:p>
          </table:table-cell>
          <table:table-cell table:style-name="ce6" office:value-type="float" office:value="0.0000000000164873">
            <text:p>1.65E-011</text:p>
          </table:table-cell>
          <table:table-cell table:number-columns-repeated="1017"/>
        </table:table-row>
        <table:table-row table:style-name="ro1">
          <table:table-cell office:value-type="string">
            <text:p>2d</text:p>
          </table:table-cell>
          <table:table-cell table:style-name="ce3" office:value-type="float" office:value="0.0000000000341685">
            <text:p>3.42E-011</text:p>
          </table:table-cell>
          <table:table-cell table:style-name="ce6" office:value-type="float" office:value="0.0000000000320199">
            <text:p>3.20E-011</text:p>
          </table:table-cell>
          <table:table-cell table:style-name="ce6" office:value-type="float" office:value="0.0000000000363571">
            <text:p>3.64E-011</text:p>
          </table:table-cell>
          <table:table-cell table:style-name="ce6" office:value-type="float" office:value="0.0000000000338443">
            <text:p>3.38E-011</text:p>
          </table:table-cell>
          <table:table-cell table:style-name="ce6" office:value-type="float" office:value="0.0000000000335391">
            <text:p>3.35E-011</text:p>
          </table:table-cell>
          <table:table-cell table:style-name="ce6" office:value-type="float" office:value="0.0000000000339535">
            <text:p>3.40E-01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díl 1d</text:p>
          </table:table-cell>
          <table:table-cell/>
          <table:table-cell table:formula="of:=[.C40]/[.B40]" office:value-type="float" office:value="0.142625050952076">
            <text:p>0,142625051</text:p>
          </table:table-cell>
          <table:table-cell table:formula="of:=[.D40]/[.C40]" office:value-type="float" office:value="0.350343363409954">
            <text:p>0,3503433634</text:p>
          </table:table-cell>
          <table:table-cell table:formula="of:=[.E40]/[.D40]" office:value-type="float" office:value="2.50073418358785">
            <text:p>2,5007341836</text:p>
          </table:table-cell>
          <table:table-cell table:formula="of:=[.F40]/[.E40]" office:value-type="float" office:value="0.679179074221644">
            <text:p>0,6791790742</text:p>
          </table:table-cell>
          <table:table-cell table:formula="of:=[.G40]/[.F40]" office:value-type="float" office:value="1.13125844809013">
            <text:p>1,1312584481</text:p>
          </table:table-cell>
          <table:table-cell table:number-columns-repeated="1017"/>
        </table:table-row>
        <table:table-row table:style-name="ro1">
          <table:table-cell office:value-type="string">
            <text:p>podíl 2d</text:p>
          </table:table-cell>
          <table:table-cell/>
          <table:table-cell table:formula="of:=[.C41]/[.B41]" office:value-type="float" office:value="0.937117520523289">
            <text:p>0,9371175205</text:p>
          </table:table-cell>
          <table:table-cell table:formula="of:=[.D41]/[.C41]" office:value-type="float" office:value="1.13545326500083">
            <text:p>1,135453265</text:p>
          </table:table-cell>
          <table:table-cell table:formula="of:=[.E41]/[.D41]" office:value-type="float" office:value="0.930885576682409">
            <text:p>0,9308855767</text:p>
          </table:table-cell>
          <table:table-cell table:formula="of:=[.F41]/[.E41]" office:value-type="float" office:value="0.990982233345054">
            <text:p>0,9909822333</text:p>
          </table:table-cell>
          <table:table-cell table:formula="of:=[.G41]/[.F41]" office:value-type="float" office:value="1.0123557280905">
            <text:p>1,0123557281</text:p>
          </table:table-cell>
          <table:table-cell table:number-columns-repeated="1017"/>
        </table:table-row>
        <table:table-row table:style-name="ro1">
          <table:table-cell office:value-type="string">
            <text:p>rate 1d</text:p>
          </table:table-cell>
          <table:table-cell/>
          <table:table-cell table:formula="of:=-LOG([.C43])/LOG(2)" office:value-type="float" office:value="2.80970069297783">
            <text:p>2,809700693</text:p>
          </table:table-cell>
          <table:table-cell table:formula="of:=-LOG([.D43])/LOG(2)" office:value-type="float" office:value="1.51315852751623">
            <text:p>1,5131585275</text:p>
          </table:table-cell>
          <table:table-cell table:formula="of:=-LOG([.E43])/LOG(2)" office:value-type="float" office:value="-1.3223517138961">
            <text:p>-1,3223517139</text:p>
          </table:table-cell>
          <table:table-cell table:formula="of:=-LOG([.F43])/LOG(2)" office:value-type="float" office:value="0.558136085321692">
            <text:p>0,5581360853</text:p>
          </table:table-cell>
          <table:table-cell table:formula="of:=-LOG([.G43])/LOG(2)" office:value-type="float" office:value="-0.177928566093945">
            <text:p>-0,1779285661</text:p>
          </table:table-cell>
          <table:table-cell table:number-columns-repeated="1017"/>
        </table:table-row>
        <table:table-row table:style-name="ro1">
          <table:table-cell office:value-type="string">
            <text:p>rate 2d</text:p>
          </table:table-cell>
          <table:table-cell/>
          <table:table-cell table:formula="of:=-LOG([.C44])/LOG(2)" office:value-type="float" office:value="0.093698112483568">
            <text:p>0,0936981125</text:p>
          </table:table-cell>
          <table:table-cell table:formula="of:=-LOG([.D44])/LOG(2)" office:value-type="float" office:value="-0.183268326265753">
            <text:p>-0,1832683263</text:p>
          </table:table-cell>
          <table:table-cell table:formula="of:=-LOG([.E44])/LOG(2)" office:value-type="float" office:value="0.103324250516855">
            <text:p>0,1033242505</text:p>
          </table:table-cell>
          <table:table-cell table:formula="of:=-LOG([.F44])/LOG(2)" office:value-type="float" office:value="0.0130689023542578">
            <text:p>0,0130689024</text:p>
          </table:table-cell>
          <table:table-cell table:formula="of:=-LOG([.G44])/LOG(2)" office:value-type="float" office:value="-0.0177163226157028">
            <text:p>-0,017716322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P2</text:p>
          </table:table-cell>
          <table:table-cell table:style-name="ce1" office:value-type="string">
            <text:p>P1</text:p>
          </table:table-cell>
          <table:table-cell table:style-name="ce1" office:value-type="string">
            <text:p>k2</text:p>
          </table:table-cell>
          <table:table-cell table:style-name="ce1" office:value-type="string">
            <text:p>k1</text:p>
          </table:table-cell>
          <table:table-cell table:style-name="ce1" office:value-type="string">
            <text:p>sigma</text:p>
          </table:table-cell>
          <table:table-cell table:style-name="ce1"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1">
          <table:table-cell office:value-type="string">
            <text:p>elements</text:p>
          </table:table-cell>
          <table:table-cell office:value-type="float" office:value="27">
            <text:p>27</text:p>
          </table:table-cell>
          <table:table-cell office:value-type="float" office:value="127">
            <text:p>127</text:p>
          </table:table-cell>
          <table:table-cell office:value-type="float" office:value="603">
            <text:p>603</text:p>
          </table:table-cell>
          <table:table-cell office:value-type="float" office:value="2559">
            <text:p>2559</text:p>
          </table:table-cell>
          <table:table-cell office:value-type="float" office:value="10377">
            <text:p>10377</text:p>
          </table:table-cell>
          <table:table-cell office:value-type="float" office:value="42571">
            <text:p>42571</text:p>
          </table:table-cell>
          <table:table-cell office:value-type="float" office:value="172229">
            <text:p>172229</text:p>
          </table:table-cell>
          <table:table-cell table:number-columns-repeated="1016"/>
        </table:table-row>
        <table:table-row table:style-name="ro1">
          <table:table-cell office:value-type="string">
            <text:p>nodes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324">
            <text:p>324</text:p>
          </table:table-cell>
          <table:table-cell office:value-type="float" office:value="1326">
            <text:p>1326</text:p>
          </table:table-cell>
          <table:table-cell office:value-type="float" office:value="5283">
            <text:p>5283</text:p>
          </table:table-cell>
          <table:table-cell office:value-type="float" office:value="21476">
            <text:p>21476</text:p>
          </table:table-cell>
          <table:table-cell office:value-type="float" office:value="86497">
            <text:p>86497</text:p>
          </table:table-cell>
          <table:table-cell table:number-columns-repeated="1016"/>
        </table:table-row>
        <table:table-row table:style-name="ro1">
          <table:table-cell office:value-type="string">
            <text:p>1d</text:p>
          </table:table-cell>
          <table:table-cell table:style-name="ce3" office:value-type="float" office:value="0.434935">
            <text:p>4.35E-001</text:p>
          </table:table-cell>
          <table:table-cell table:style-name="ce6" office:value-type="float" office:value="0.0870609">
            <text:p>8.71E-002</text:p>
          </table:table-cell>
          <table:table-cell table:style-name="ce6" office:value-type="float" office:value="0.00990861">
            <text:p>9.91E-003</text:p>
          </table:table-cell>
          <table:table-cell table:style-name="ce6" office:value-type="float" office:value="0.00102656">
            <text:p>1.03E-003</text:p>
          </table:table-cell>
          <table:table-cell table:style-name="ce6" office:value-type="float" office:value="0.0000611288">
            <text:p>6.11E-005</text:p>
          </table:table-cell>
          <table:table-cell table:style-name="ce6" office:value-type="float" office:value="0.00000437177">
            <text:p>4.37E-006</text:p>
          </table:table-cell>
          <table:table-cell table:style-name="ce3" office:value-type="float" office:value="0.000000271146">
            <text:p>2.71E-007</text:p>
          </table:table-cell>
          <table:table-cell table:number-columns-repeated="1016"/>
        </table:table-row>
        <table:table-row table:style-name="ro1">
          <table:table-cell office:value-type="string">
            <text:p>2d</text:p>
          </table:table-cell>
          <table:table-cell table:style-name="ce3" office:value-type="float" office:value="0.408294">
            <text:p>4.08E-001</text:p>
          </table:table-cell>
          <table:table-cell table:style-name="ce6" office:value-type="float" office:value="0.0735409">
            <text:p>7.35E-002</text:p>
          </table:table-cell>
          <table:table-cell table:style-name="ce6" office:value-type="float" office:value="0.00774163">
            <text:p>7.74E-003</text:p>
          </table:table-cell>
          <table:table-cell table:style-name="ce6" office:value-type="float" office:value="0.000754237">
            <text:p>7.54E-004</text:p>
          </table:table-cell>
          <table:table-cell table:style-name="ce6" office:value-type="float" office:value="0.0000447042">
            <text:p>4.47E-005</text:p>
          </table:table-cell>
          <table:table-cell table:style-name="ce6" office:value-type="float" office:value="0.00000317999">
            <text:p>3.18E-006</text:p>
          </table:table-cell>
          <table:table-cell table:style-name="ce3" office:value-type="float" office:value="0.000000197144">
            <text:p>1.97E-00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díl 1d</text:p>
          </table:table-cell>
          <table:table-cell/>
          <table:table-cell table:formula="of:=[.C55]/[.B55]" office:value-type="float" office:value="0.200169910446389">
            <text:p>0,2001699104</text:p>
          </table:table-cell>
          <table:table-cell table:formula="of:=[.D55]/[.C55]" office:value-type="float" office:value="0.113812400285318">
            <text:p>0,1138124003</text:p>
          </table:table-cell>
          <table:table-cell table:formula="of:=[.E55]/[.D55]" office:value-type="float" office:value="0.103602826228906">
            <text:p>0,1036028262</text:p>
          </table:table-cell>
          <table:table-cell table:formula="of:=[.F55]/[.E55]" office:value-type="float" office:value="0.0595472256857855">
            <text:p>0,0595472257</text:p>
          </table:table-cell>
          <table:table-cell table:formula="of:=[.G55]/[.F55]" office:value-type="float" office:value="0.0715173535223986">
            <text:p>0,0715173535</text:p>
          </table:table-cell>
          <table:table-cell table:formula="of:=[.H55]/[.G55]" office:value-type="float" office:value="0.0620220185416891">
            <text:p>0,0620220185</text:p>
          </table:table-cell>
          <table:table-cell table:number-columns-repeated="1016"/>
        </table:table-row>
        <table:table-row table:style-name="ro1">
          <table:table-cell office:value-type="string">
            <text:p>podíl 2d</text:p>
          </table:table-cell>
          <table:table-cell/>
          <table:table-cell table:formula="of:=[.C56]/[.B56]" office:value-type="float" office:value="0.180117513360471">
            <text:p>0,1801175134</text:p>
          </table:table-cell>
          <table:table-cell table:formula="of:=[.D56]/[.C56]" office:value-type="float" office:value="0.105269720658844">
            <text:p>0,1052697207</text:p>
          </table:table-cell>
          <table:table-cell table:formula="of:=[.E56]/[.D56]" office:value-type="float" office:value="0.0974261234391207">
            <text:p>0,0974261234</text:p>
          </table:table-cell>
          <table:table-cell table:formula="of:=[.F56]/[.E56]" office:value-type="float" office:value="0.0592707597214138">
            <text:p>0,0592707597</text:p>
          </table:table-cell>
          <table:table-cell table:formula="of:=[.G56]/[.F56]" office:value-type="float" office:value="0.0711340321491046">
            <text:p>0,0711340321</text:p>
          </table:table-cell>
          <table:table-cell table:formula="of:=[.H56]/[.G56]" office:value-type="float" office:value="0.0619951635068035">
            <text:p>0,0619951635</text:p>
          </table:table-cell>
          <table:table-cell table:number-columns-repeated="1016"/>
        </table:table-row>
        <table:table-row table:style-name="ro1">
          <table:table-cell office:value-type="string">
            <text:p>rate 1d</text:p>
          </table:table-cell>
          <table:table-cell/>
          <table:table-cell table:formula="of:=-LOG([.C58])/LOG(2)" office:value-type="float" office:value="2.32070297042532">
            <text:p>2,3207029704</text:p>
          </table:table-cell>
          <table:table-cell table:formula="of:=-LOG([.D58])/LOG(2)" office:value-type="float" office:value="3.13527034167594">
            <text:p>3,1352703417</text:p>
          </table:table-cell>
          <table:table-cell table:formula="of:=-LOG([.E58])/LOG(2)" office:value-type="float" office:value="3.27086473538788">
            <text:p>3,2708647354</text:p>
          </table:table-cell>
          <table:table-cell table:formula="of:=-LOG([.F58])/LOG(2)" office:value-type="float" office:value="4.06982189549887">
            <text:p>4,0698218955</text:p>
          </table:table-cell>
          <table:table-cell table:formula="of:=-LOG([.G58])/LOG(2)" office:value-type="float" office:value="3.80556283875061">
            <text:p>3,8055628388</text:p>
          </table:table-cell>
          <table:table-cell table:formula="of:=-LOG([.H58])/LOG(2)" office:value-type="float" office:value="4.01107570973365">
            <text:p>4,0110757097</text:p>
          </table:table-cell>
          <table:table-cell table:number-columns-repeated="1016"/>
        </table:table-row>
        <table:table-row table:style-name="ro1">
          <table:table-cell office:value-type="string">
            <text:p>rate 2d</text:p>
          </table:table-cell>
          <table:table-cell/>
          <table:table-cell table:formula="of:=-LOG([.C59])/LOG(2)" office:value-type="float" office:value="2.47298962930172">
            <text:p>2,4729896293</text:p>
          </table:table-cell>
          <table:table-cell table:formula="of:=-LOG([.D59])/LOG(2)" office:value-type="float" office:value="3.24783756960868">
            <text:p>3,2478375696</text:p>
          </table:table-cell>
          <table:table-cell table:formula="of:=-LOG([.E59])/LOG(2)" office:value-type="float" office:value="3.35954752729416">
            <text:p>3,3595475273</text:p>
          </table:table-cell>
          <table:table-cell table:formula="of:=-LOG([.F59])/LOG(2)" office:value-type="float" office:value="4.07653563995788">
            <text:p>4,07653564</text:p>
          </table:table-cell>
          <table:table-cell table:formula="of:=-LOG([.G59])/LOG(2)" office:value-type="float" office:value="3.81331624644109">
            <text:p>3,8133162464</text:p>
          </table:table-cell>
          <table:table-cell table:formula="of:=-LOG([.H59])/LOG(2)" office:value-type="float" office:value="4.01170052035453">
            <text:p>4,011700520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ase 3 – analitical vs. Finite differenc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P2</text:p>
          </table:table-cell>
          <table:table-cell table:style-name="ce1" office:value-type="string">
            <text:p>P1</text:p>
          </table:table-cell>
          <table:table-cell table:style-name="ce1" office:value-type="string">
            <text:p>k2</text:p>
          </table:table-cell>
          <table:table-cell table:style-name="ce1" office:value-type="string">
            <text:p>k1</text:p>
          </table:table-cell>
          <table:table-cell table:style-name="ce1" office:value-type="string">
            <text:p>sigma</text:p>
          </table:table-cell>
          <table:table-cell table:style-name="ce1"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_side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table:number-columns-repeated="1018"/>
        </table:table-row>
        <table:table-row table:style-name="ro1">
          <table:table-cell office:value-type="string">
            <text:p>2d</text:p>
          </table:table-cell>
          <table:table-cell table:style-name="ce12" office:value-type="float" office:value="0.016357">
            <text:p>0.016357</text:p>
          </table:table-cell>
          <table:table-cell table:style-name="ce12" office:value-type="float" office:value="0.0036088">
            <text:p>0.0036088</text:p>
          </table:table-cell>
          <table:table-cell table:style-name="ce14" office:value-type="float" office:value="0.00084041">
            <text:p>8.40E-004</text:p>
          </table:table-cell>
          <table:table-cell table:style-name="ce14" office:value-type="float" office:value="0.00020219">
            <text:p>2.02E-004</text:p>
          </table:table-cell>
          <table:table-cell table:number-columns-repeated="1019"/>
        </table:table-row>
        <table:table-row table:style-name="ro1">
          <table:table-cell office:value-type="string">
            <text:p>1d</text:p>
          </table:table-cell>
          <table:table-cell table:style-name="ce12" office:value-type="float" office:value="0.059509">
            <text:p>0.059509</text:p>
          </table:table-cell>
          <table:table-cell table:style-name="ce12" office:value-type="float" office:value="0.019789">
            <text:p>0.019789</text:p>
          </table:table-cell>
          <table:table-cell table:style-name="ce12" office:value-type="float" office:value="0.0067156">
            <text:p>0.0067156</text:p>
          </table:table-cell>
          <table:table-cell table:style-name="ce12" office:value-type="float" office:value="0.0023176">
            <text:p>0.002317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díl 2d</text:p>
          </table:table-cell>
          <table:table-cell/>
          <table:table-cell table:formula="of:=[.C68]/[.B68]" office:value-type="float" office:value="0.220627254386501">
            <text:p>0,2206272544</text:p>
          </table:table-cell>
          <table:table-cell table:formula="of:=[.D68]/[.C68]" office:value-type="float" office:value="0.232877964974507">
            <text:p>0,232877965</text:p>
          </table:table-cell>
          <table:table-cell table:formula="of:=[.E68]/[.D68]" office:value-type="float" office:value="0.240584952582668">
            <text:p>0,2405849526</text:p>
          </table:table-cell>
          <table:table-cell table:number-columns-repeated="1019"/>
        </table:table-row>
        <table:table-row table:style-name="ro1">
          <table:table-cell office:value-type="string">
            <text:p>podíl 1d</text:p>
          </table:table-cell>
          <table:table-cell/>
          <table:table-cell table:formula="of:=[.C69]/[.B69]" office:value-type="float" office:value="0.332537935438337">
            <text:p>0,3325379354</text:p>
          </table:table-cell>
          <table:table-cell table:formula="of:=[.D69]/[.C69]" office:value-type="float" office:value="0.339360250644297">
            <text:p>0,3393602506</text:p>
          </table:table-cell>
          <table:table-cell table:formula="of:=[.E69]/[.D69]" office:value-type="float" office:value="0.345106915242123">
            <text:p>0,3451069152</text:p>
          </table:table-cell>
          <table:table-cell table:number-columns-repeated="1019"/>
        </table:table-row>
        <table:table-row table:style-name="ro1">
          <table:table-cell office:value-type="string">
            <text:p>rate 2d</text:p>
          </table:table-cell>
          <table:table-cell/>
          <table:table-cell table:formula="of:=-LOG([.C71])/LOG(2)" office:value-type="float" office:value="2.18031707485773">
            <text:p>2,1803170749</text:p>
          </table:table-cell>
          <table:table-cell table:formula="of:=-LOG([.D71])/LOG(2)" office:value-type="float" office:value="2.10235395738213">
            <text:p>2,1023539574</text:p>
          </table:table-cell>
          <table:table-cell table:formula="of:=-LOG([.E71])/LOG(2)" office:value-type="float" office:value="2.05538168310172">
            <text:p>2,0553816831</text:p>
          </table:table-cell>
          <table:table-cell table:number-columns-repeated="1019"/>
        </table:table-row>
        <table:table-row table:style-name="ro1">
          <table:table-cell office:value-type="string">
            <text:p>rate 1d</text:p>
          </table:table-cell>
          <table:table-cell/>
          <table:table-cell table:formula="of:=-LOG([.C72])/LOG(2)" office:value-type="float" office:value="1.58840916435797">
            <text:p>1,5884091644</text:p>
          </table:table-cell>
          <table:table-cell table:formula="of:=-LOG([.D72])/LOG(2)" office:value-type="float" office:value="1.55911050336185">
            <text:p>1,5591105034</text:p>
          </table:table-cell>
          <table:table-cell table:formula="of:=-LOG([.E72])/LOG(2)" office:value-type="float" office:value="1.53488471214389">
            <text:p>1,5348847121</text:p>
          </table:table-cell>
          <table:table-cell table:number-columns-repeated="1019"/>
        </table:table-row>
      </table:table>
      <table:table table:name="Compatible_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6"/>
        <table:table-column table:style-name="co4" table:default-cell-style-name="ce9"/>
        <table:table-column table:style-name="co5" table:default-cell-style-name="ce9"/>
        <table:table-column table:style-name="co1" table:number-columns-repeated="2" table:default-cell-style-name="Default"/>
        <table:table-column table:style-name="co6" table:default-cell-style-name="ce10"/>
        <table:table-column table:style-name="co7" table:default-cell-style-name="ce10"/>
        <table:table-column table:style-name="co1" table:number-columns-repeated="1014" table:default-cell-style-name="Default"/>
        <table:table-row table:style-name="ro1">
          <table:table-cell table:style-name="ce8" office:value-type="string">
            <text:p>Compatible connection</text:p>
          </table:table-cell>
          <table:table-cell table:style-name="ce8" table:number-columns-repeated="1023"/>
        </table:table-row>
        <table:table-row table:style-name="ro1">
          <table:table-cell table:style-name="ce1" office:value-type="string">
            <text:p>P2</text:p>
          </table:table-cell>
          <table:table-cell table:style-name="ce1" office:value-type="string">
            <text:p>P1</text:p>
          </table:table-cell>
          <table:table-cell table:style-name="ce1" office:value-type="string">
            <text:p>k2</text:p>
          </table:table-cell>
          <table:table-cell table:style-name="ce1" office:value-type="string">
            <text:p>k1</text:p>
          </table:table-cell>
          <table:table-cell table:style-name="ce1" office:value-type="string">
            <text:p>sigma</text:p>
          </table:table-cell>
          <table:table-cell table:style-name="ce1"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0">
            <text:p>100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>
            <text:p>h</text:p>
          </table:table-cell>
          <table:table-cell office:value-type="string">
            <text:p>elements</text:p>
          </table:table-cell>
          <table:table-cell table:style-name="Default" office:value-type="string">
            <text:p>1d</text:p>
          </table:table-cell>
          <table:table-cell table:style-name="Default" office:value-type="string">
            <text:p>2d</text:p>
          </table:table-cell>
          <table:table-cell table:style-name="Default" office:value-type="string">
            <text:p>sqrt</text:p>
          </table:table-cell>
          <table:table-cell table:style-name="Default" office:value-type="string">
            <text:p>sqrt</text:p>
          </table:table-cell>
          <table:table-cell office:value-type="string">
            <text:p>podíl 1d</text:p>
          </table:table-cell>
          <table:table-cell office:value-type="string">
            <text:p>podíl 2d</text:p>
          </table:table-cell>
          <table:table-cell table:style-name="Default" office:value-type="string">
            <text:p>rate 1d</text:p>
          </table:table-cell>
          <table:table-cell table:style-name="Default" office:value-type="string">
            <text:p>rate 2d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style-name="ce3" office:value-type="float" office:value="0.434935">
            <text:p>4.35E-001</text:p>
          </table:table-cell>
          <table:table-cell table:style-name="ce3" office:value-type="float" office:value="0.408294">
            <text:p>4.08E-001</text:p>
          </table:table-cell>
          <table:table-cell table:formula="of:=SQRT([.C6])" office:value-type="float" office:value="0.659496019699892">
            <text:p>6.59E-01</text:p>
          </table:table-cell>
          <table:table-cell table:formula="of:=SQRT([.D6])" office:value-type="float" office:value="0.638978872890176">
            <text:p>6.39E-01</text:p>
          </table:table-cell>
          <table:table-cell table:number-columns-repeated="2"/>
          <table:table-cell table:style-name="Default" table:number-columns-repeated="2"/>
          <table:table-cell/>
          <table:table-cell table:formula="of:=(2^([.A6]+2))^2/2" office:value-type="float" office:value="32">
            <text:p>32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float" office:value="0.0870609">
            <text:p>8.71E-002</text:p>
          </table:table-cell>
          <table:table-cell office:value-type="float" office:value="0.0735409">
            <text:p>7.35E-002</text:p>
          </table:table-cell>
          <table:table-cell table:formula="of:=SQRT([.C7])" office:value-type="float" office:value="0.295060841183645">
            <text:p>2.95E-01</text:p>
          </table:table-cell>
          <table:table-cell table:formula="of:=SQRT([.D7])" office:value-type="float" office:value="0.271184254705173">
            <text:p>2.71E-01</text:p>
          </table:table-cell>
          <table:table-cell table:formula="of:=[.E7]/[.E6]" office:value-type="float" office:value="0.447403520824757">
            <text:p>0,4474035208</text:p>
          </table:table-cell>
          <table:table-cell table:formula="of:=[.F7]/[.F6]" office:value-type="float" office:value="0.424402536939249">
            <text:p>0,4244025369</text:p>
          </table:table-cell>
          <table:table-cell table:formula="of:=-LOG([.G7])/LOG(2)" office:value-type="float" office:value="1.16035148521266">
            <text:p>1.16</text:p>
          </table:table-cell>
          <table:table-cell table:formula="of:=-LOG([.H7])/LOG(2)" office:value-type="float" office:value="1.23649481465086">
            <text:p>1.24</text:p>
          </table:table-cell>
          <table:table-cell/>
          <table:table-cell table:formula="of:=(2^([.A7]+2))^2/2" office:value-type="float" office:value="128">
            <text:p>128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03">
            <text:p>603</text:p>
          </table:table-cell>
          <table:table-cell office:value-type="float" office:value="0.00990861">
            <text:p>9.91E-003</text:p>
          </table:table-cell>
          <table:table-cell office:value-type="float" office:value="0.00774163">
            <text:p>7.74E-003</text:p>
          </table:table-cell>
          <table:table-cell table:formula="of:=SQRT([.C8])" office:value-type="float" office:value="0.0995420011854293">
            <text:p>9.95E-02</text:p>
          </table:table-cell>
          <table:table-cell table:formula="of:=SQRT([.D8])" office:value-type="float" office:value="0.0879865330604633">
            <text:p>8.80E-02</text:p>
          </table:table-cell>
          <table:table-cell table:formula="of:=[.E8]/[.E7]" office:value-type="float" office:value="0.337360934735066">
            <text:p>0,3373609347</text:p>
          </table:table-cell>
          <table:table-cell table:formula="of:=[.F8]/[.F7]" office:value-type="float" office:value="0.32445295600263">
            <text:p>0,324452956</text:p>
          </table:table-cell>
          <table:table-cell table:formula="of:=-LOG([.G8])/LOG(2)" office:value-type="float" office:value="1.56763517083797">
            <text:p>1.57</text:p>
          </table:table-cell>
          <table:table-cell table:formula="of:=-LOG([.H8])/LOG(2)" office:value-type="float" office:value="1.62391878480434">
            <text:p>1.62</text:p>
          </table:table-cell>
          <table:table-cell/>
          <table:table-cell table:formula="of:=(2^([.A8]+2))^2/2" office:value-type="float" office:value="512">
            <text:p>512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559">
            <text:p>2559</text:p>
          </table:table-cell>
          <table:table-cell office:value-type="float" office:value="0.00102656">
            <text:p>1.03E-003</text:p>
          </table:table-cell>
          <table:table-cell office:value-type="float" office:value="0.000754237">
            <text:p>7.54E-004</text:p>
          </table:table-cell>
          <table:table-cell table:formula="of:=SQRT([.C9])" office:value-type="float" office:value="0.0320399750312013">
            <text:p>3.20E-02</text:p>
          </table:table-cell>
          <table:table-cell table:formula="of:=SQRT([.D9])" office:value-type="float" office:value="0.0274633756118945">
            <text:p>2.75E-02</text:p>
          </table:table-cell>
          <table:table-cell table:formula="of:=[.E9]/[.E8]" office:value-type="float" office:value="0.321873929091665">
            <text:p>0,3218739291</text:p>
          </table:table-cell>
          <table:table-cell table:formula="of:=[.F9]/[.F8]" office:value-type="float" office:value="0.312131580329708">
            <text:p>0,3121315803</text:p>
          </table:table-cell>
          <table:table-cell table:formula="of:=-LOG([.G9])/LOG(2)" office:value-type="float" office:value="1.63543236769394">
            <text:p>1.64</text:p>
          </table:table-cell>
          <table:table-cell table:formula="of:=-LOG([.H9])/LOG(2)" office:value-type="float" office:value="1.67977376364708">
            <text:p>1.68</text:p>
          </table:table-cell>
          <table:table-cell/>
          <table:table-cell table:formula="of:=(2^([.A9]+2))^2/2" office:value-type="float" office:value="2048">
            <text:p>2048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377">
            <text:p>10377</text:p>
          </table:table-cell>
          <table:table-cell office:value-type="float" office:value="0.0000611288">
            <text:p>6.11E-005</text:p>
          </table:table-cell>
          <table:table-cell office:value-type="float" office:value="0.0000447042">
            <text:p>4.47E-005</text:p>
          </table:table-cell>
          <table:table-cell table:formula="of:=SQRT([.C10])" office:value-type="float" office:value="0.00781849090298122">
            <text:p>7.82E-03</text:p>
          </table:table-cell>
          <table:table-cell table:formula="of:=SQRT([.D10])" office:value-type="float" office:value="0.0066861199510628">
            <text:p>6.69E-03</text:p>
          </table:table-cell>
          <table:table-cell table:formula="of:=[.E10]/[.E9]" office:value-type="float" office:value="0.244023002370239">
            <text:p>0,2440230024</text:p>
          </table:table-cell>
          <table:table-cell table:formula="of:=[.F10]/[.F9]" office:value-type="float" office:value="0.243455868118667">
            <text:p>0,2434558681</text:p>
          </table:table-cell>
          <table:table-cell table:formula="of:=-LOG([.G10])/LOG(2)" office:value-type="float" office:value="2.03491094774943">
            <text:p>2.03</text:p>
          </table:table-cell>
          <table:table-cell table:formula="of:=-LOG([.H10])/LOG(2)" office:value-type="float" office:value="2.03826781997894">
            <text:p>2.04</text:p>
          </table:table-cell>
          <table:table-cell/>
          <table:table-cell table:formula="of:=(2^([.A10]+2))^2/2" office:value-type="float" office:value="8192">
            <text:p>8192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2571">
            <text:p>42571</text:p>
          </table:table-cell>
          <table:table-cell office:value-type="float" office:value="0.00000437177">
            <text:p>4.37E-006</text:p>
          </table:table-cell>
          <table:table-cell office:value-type="float" office:value="0.00000317999">
            <text:p>3.18E-006</text:p>
          </table:table-cell>
          <table:table-cell table:formula="of:=SQRT([.C11])" office:value-type="float" office:value="0.00209087780609006">
            <text:p>2.09E-03</text:p>
          </table:table-cell>
          <table:table-cell table:formula="of:=SQRT([.D11])" office:value-type="float" office:value="0.00178325264614973">
            <text:p>1.78E-03</text:p>
          </table:table-cell>
          <table:table-cell table:formula="of:=[.E11]/[.E10]" office:value-type="float" office:value="0.267427286420811">
            <text:p>0,2674272864</text:p>
          </table:table-cell>
          <table:table-cell table:formula="of:=[.F11]/[.F10]" office:value-type="float" office:value="0.266709640150304">
            <text:p>0,2667096402</text:p>
          </table:table-cell>
          <table:table-cell table:formula="of:=-LOG([.G11])/LOG(2)" office:value-type="float" office:value="1.9027814193753">
            <text:p>1.90</text:p>
          </table:table-cell>
          <table:table-cell table:formula="of:=-LOG([.H11])/LOG(2)" office:value-type="float" office:value="1.90665812322055">
            <text:p>1.91</text:p>
          </table:table-cell>
          <table:table-cell/>
          <table:table-cell table:formula="of:=(2^([.A11]+2))^2/2" office:value-type="float" office:value="32768">
            <text:p>32768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2229">
            <text:p>172229</text:p>
          </table:table-cell>
          <table:table-cell table:style-name="ce3" office:value-type="float" office:value="0.000000271146">
            <text:p>2.71E-007</text:p>
          </table:table-cell>
          <table:table-cell table:style-name="ce3" office:value-type="float" office:value="0.000000197144">
            <text:p>1.97E-007</text:p>
          </table:table-cell>
          <table:table-cell table:formula="of:=SQRT([.C12])" office:value-type="float" office:value="0.0005207168136329">
            <text:p>5.21E-04</text:p>
          </table:table-cell>
          <table:table-cell table:formula="of:=SQRT([.D12])" office:value-type="float" office:value="0.000444009008917612">
            <text:p>4.44E-04</text:p>
          </table:table-cell>
          <table:table-cell table:formula="of:=[.E12]/[.E11]" office:value-type="float" office:value="0.249042202330627">
            <text:p>0,2490422023</text:p>
          </table:table-cell>
          <table:table-cell table:formula="of:=[.F12]/[.F11]" office:value-type="float" office:value="0.248988279858317">
            <text:p>0,2489882799</text:p>
          </table:table-cell>
          <table:table-cell table:formula="of:=-LOG([.G12])/LOG(2)" office:value-type="float" office:value="2.00553785486682">
            <text:p>2.01</text:p>
          </table:table-cell>
          <table:table-cell table:formula="of:=-LOG([.H12])/LOG(2)" office:value-type="float" office:value="2.00585026017726">
            <text:p>2.01</text:p>
          </table:table-cell>
          <table:table-cell/>
          <table:table-cell table:formula="of:=(2^([.A12]+2))^2/2" office:value-type="float" office:value="131072">
            <text:p>131072</text:p>
          </table:table-cell>
          <table:table-cell table:number-columns-repeated="1012"/>
        </table:table-row>
      </table:table>
      <table:table table:name="List3" table:style-name="ta1" table:print="false">
        <table:table-column table:style-name="co1" table:number-columns-repeated="4" table:default-cell-style-name="Default"/>
        <table:table-column table:style-name="co1" table:default-cell-style-name="ce9"/>
        <table:table-column table:style-name="co1" table:number-columns-repeated="1019" table:default-cell-style-name="Default"/>
        <table:table-row table:style-name="ro1">
          <table:table-cell office:value-type="string">
            <text:p>In compatible P0 connection mortar, del2d, h1=2*h2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>
            <text:p>P2</text:p>
          </table:table-cell>
          <table:table-cell table:style-name="ce1" office:value-type="string">
            <text:p>P1</text:p>
          </table:table-cell>
          <table:table-cell table:style-name="ce1" office:value-type="string">
            <text:p>k2</text:p>
          </table:table-cell>
          <table:table-cell table:style-name="ce1" office:value-type="string">
            <text:p>k1</text:p>
          </table:table-cell>
          <table:table-cell table:style-name="ce1" office:value-type="string">
            <text:p>sigma</text:p>
          </table:table-cell>
          <table:table-cell table:style-name="ce1"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Default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>
            <text:p>h</text:p>
          </table:table-cell>
          <table:table-cell office:value-type="string">
            <text:p>elements</text:p>
          </table:table-cell>
          <table:table-cell office:value-type="string">
            <text:p>1d</text:p>
          </table:table-cell>
          <table:table-cell office:value-type="string">
            <text:p>2d</text:p>
          </table:table-cell>
          <table:table-cell table:style-name="Default" office:value-type="string">
            <text:p>sqrt</text:p>
          </table:table-cell>
          <table:table-cell office:value-type="string">
            <text:p>sqrt</text:p>
          </table:table-cell>
          <table:table-cell office:value-type="string">
            <text:p>podíl 1d</text:p>
          </table:table-cell>
          <table:table-cell office:value-type="string">
            <text:p>podíl 2d</text:p>
          </table:table-cell>
          <table:table-cell office:value-type="string">
            <text:p>rate 1d</text:p>
          </table:table-cell>
          <table:table-cell office:value-type="string">
            <text:p>rate 2d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style-name="ce3"/>
          <table:table-cell table:style-name="ce3"/>
          <table:table-cell table:formula="of:=SQRT([.C6])" office:value-type="float" office:value="0">
            <text:p>0.00E+00</text:p>
          </table:table-cell>
          <table:table-cell table:style-name="ce9" table:formula="of:=SQRT([.D6])" office:value-type="float" office:value="0">
            <text:p>0.00E+00</text:p>
          </table:table-cell>
          <table:table-cell table:number-columns-repeated="5"/>
          <table:table-cell table:formula="of:=(2^([.A6]+2))^2/2" office:value-type="float" office:value="32">
            <text:p>32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table:style-name="ce6"/>
          <table:table-cell table:style-name="ce6"/>
          <table:table-cell table:formula="of:=SQRT([.C7])" office:value-type="float" office:value="0">
            <text:p>0.00E+00</text:p>
          </table:table-cell>
          <table:table-cell table:style-name="ce9" table:formula="of:=SQRT([.D7])" office:value-type="float" office:value="0">
            <text:p>0.00E+00</text:p>
          </table:table-cell>
          <table:table-cell table:number-columns-repeated="2"/>
          <table:table-cell table:style-name="ce10" table:number-columns-repeated="2"/>
          <table:table-cell/>
          <table:table-cell table:formula="of:=(2^([.A7]+2))^2/2" office:value-type="float" office:value="128">
            <text:p>128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35">
            <text:p>535</text:p>
          </table:table-cell>
          <table:table-cell table:style-name="ce6" office:value-type="float" office:value="157.011">
            <text:p>1.57E+002</text:p>
          </table:table-cell>
          <table:table-cell table:style-name="ce6" office:value-type="float" office:value="198.195">
            <text:p>1.98E+002</text:p>
          </table:table-cell>
          <table:table-cell table:formula="of:=SQRT([.C8])" office:value-type="float" office:value="12.5304030262398">
            <text:p>1.25E+01</text:p>
          </table:table-cell>
          <table:table-cell table:style-name="ce9" table:formula="of:=SQRT([.D8])" office:value-type="float" office:value="14.0781745975819">
            <text:p>1.41E+01</text:p>
          </table:table-cell>
          <table:table-cell table:number-columns-repeated="2"/>
          <table:table-cell table:style-name="ce10" table:number-columns-repeated="2"/>
          <table:table-cell/>
          <table:table-cell table:formula="of:=(2^([.A8]+2))^2/2" office:value-type="float" office:value="512">
            <text:p>512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379">
            <text:p>2379</text:p>
          </table:table-cell>
          <table:table-cell table:style-name="ce6" office:value-type="float" office:value="0.334468">
            <text:p>3.34E-001</text:p>
          </table:table-cell>
          <table:table-cell table:style-name="ce6" office:value-type="float" office:value="0.663017">
            <text:p>6.63E-001</text:p>
          </table:table-cell>
          <table:table-cell table:formula="of:=SQRT([.C9])" office:value-type="float" office:value="0.578332084532754">
            <text:p>5.78E-01</text:p>
          </table:table-cell>
          <table:table-cell table:style-name="ce9" table:formula="of:=SQRT([.D9])" office:value-type="float" office:value="0.814258558444429">
            <text:p>8.14E-01</text:p>
          </table:table-cell>
          <table:table-cell table:formula="of:=[.E9]/[.E8]" office:value-type="float" office:value="0.0461543083108877">
            <text:p>0,0461543083</text:p>
          </table:table-cell>
          <table:table-cell table:formula="of:=[.F9]/[.F8]" office:value-type="float" office:value="0.0578383619836828">
            <text:p>0,057838362</text:p>
          </table:table-cell>
          <table:table-cell table:style-name="ce10" table:formula="of:=-LOG([.G9])/LOG(2)" office:value-type="float" office:value="4.4373908660934">
            <text:p>4.44</text:p>
          </table:table-cell>
          <table:table-cell table:style-name="ce10" table:formula="of:=-LOG([.H9])/LOG(2)" office:value-type="float" office:value="4.11182949487644">
            <text:p>4.11</text:p>
          </table:table-cell>
          <table:table-cell/>
          <table:table-cell table:formula="of:=(2^([.A9]+2))^2/2" office:value-type="float" office:value="2048">
            <text:p>2048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095">
            <text:p>9095</text:p>
          </table:table-cell>
          <table:table-cell table:style-name="ce6" office:value-type="float" office:value="0.00678848">
            <text:p>6.79E-003</text:p>
          </table:table-cell>
          <table:table-cell table:style-name="ce6" office:value-type="float" office:value="0.00836724">
            <text:p>8.37E-003</text:p>
          </table:table-cell>
          <table:table-cell table:formula="of:=SQRT([.C10])" office:value-type="float" office:value="0.0823922326436176">
            <text:p>8.24E-02</text:p>
          </table:table-cell>
          <table:table-cell table:style-name="ce9" table:formula="of:=SQRT([.D10])" office:value-type="float" office:value="0.09147261885395">
            <text:p>9.15E-02</text:p>
          </table:table-cell>
          <table:table-cell table:formula="of:=[.E10]/[.E9]" office:value-type="float" office:value="0.142465263206319">
            <text:p>0,1424652632</text:p>
          </table:table-cell>
          <table:table-cell table:formula="of:=[.F10]/[.F9]" office:value-type="float" office:value="0.112338541493135">
            <text:p>0,1123385415</text:p>
          </table:table-cell>
          <table:table-cell table:style-name="ce10" table:formula="of:=-LOG([.G10])/LOG(2)" office:value-type="float" office:value="2.81131789988448">
            <text:p>2.81</text:p>
          </table:table-cell>
          <table:table-cell table:style-name="ce10" table:formula="of:=-LOG([.H10])/LOG(2)" office:value-type="float" office:value="3.15407511744642">
            <text:p>3.15</text:p>
          </table:table-cell>
          <table:table-cell/>
          <table:table-cell table:formula="of:=(2^([.A10]+2))^2/2" office:value-type="float" office:value="8192">
            <text:p>8192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7803">
            <text:p>37803</text:p>
          </table:table-cell>
          <table:table-cell table:style-name="ce6" office:value-type="float" office:value="0.000633848">
            <text:p>6.34E-004</text:p>
          </table:table-cell>
          <table:table-cell table:style-name="ce6" office:value-type="float" office:value="0.000073049">
            <text:p>7.30E-005</text:p>
          </table:table-cell>
          <table:table-cell table:formula="of:=SQRT([.C11])" office:value-type="float" office:value="0.0251763380975073">
            <text:p>2.52E-02</text:p>
          </table:table-cell>
          <table:table-cell table:style-name="ce9" table:formula="of:=SQRT([.D11])" office:value-type="float" office:value="0.00854687077239384">
            <text:p>8.55E-03</text:p>
          </table:table-cell>
          <table:table-cell table:formula="of:=[.E11]/[.E10]" office:value-type="float" office:value="0.305566887675031">
            <text:p>0,3055668877</text:p>
          </table:table-cell>
          <table:table-cell table:formula="of:=[.F11]/[.F10]" office:value-type="float" office:value="0.0934363843462296">
            <text:p>0,0934363843</text:p>
          </table:table-cell>
          <table:table-cell table:style-name="ce10" table:formula="of:=-LOG([.G11])/LOG(2)" office:value-type="float" office:value="1.71043987865784">
            <text:p>1.71</text:p>
          </table:table-cell>
          <table:table-cell table:style-name="ce10" table:formula="of:=-LOG([.H11])/LOG(2)" office:value-type="float" office:value="3.41987174161297">
            <text:p>3.42</text:p>
          </table:table-cell>
          <table:table-cell/>
          <table:table-cell table:formula="of:=(2^([.A11]+2))^2/2" office:value-type="float" office:value="32768">
            <text:p>32768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50601">
            <text:p>150601</text:p>
          </table:table-cell>
          <table:table-cell table:style-name="ce3" office:value-type="float" office:value="0.0000602418">
            <text:p>6.02E-005</text:p>
          </table:table-cell>
          <table:table-cell table:style-name="ce3" office:value-type="float" office:value="0.0000169621">
            <text:p>1.70E-005</text:p>
          </table:table-cell>
          <table:table-cell table:formula="of:=SQRT([.C12])" office:value-type="float" office:value="0.0077615591217229">
            <text:p>7.76E-03</text:p>
          </table:table-cell>
          <table:table-cell table:style-name="ce9" table:formula="of:=SQRT([.D12])" office:value-type="float" office:value="0.00411850701104174">
            <text:p>4.12E-03</text:p>
          </table:table-cell>
          <table:table-cell table:formula="of:=[.E12]/[.E11]" office:value-type="float" office:value="0.308287849156719">
            <text:p>0,3082878492</text:p>
          </table:table-cell>
          <table:table-cell table:formula="of:=[.F12]/[.F11]" office:value-type="float" office:value="0.48187308790773">
            <text:p>0,4818730879</text:p>
          </table:table-cell>
          <table:table-cell table:style-name="ce10" table:formula="of:=-LOG([.G12])/LOG(2)" office:value-type="float" office:value="1.69765006663852">
            <text:p>1.70</text:p>
          </table:table-cell>
          <table:table-cell table:style-name="ce10" table:formula="of:=-LOG([.H12])/LOG(2)" office:value-type="float" office:value="1.05327486452171">
            <text:p>1.05</text:p>
          </table:table-cell>
          <table:table-cell/>
          <table:table-cell table:formula="of:=(2^([.A12]+2))^2/2" office:value-type="float" office:value="131072">
            <text:p>131072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90337">
            <text:p>690337</text:p>
          </table:table-cell>
          <table:table-cell table:style-name="ce3" office:value-type="float" office:value="0.00000552812">
            <text:p>5.53E-006</text:p>
          </table:table-cell>
          <table:table-cell table:style-name="ce3" office:value-type="float" office:value="0.00000710153">
            <text:p>7.10E-006</text:p>
          </table:table-cell>
          <table:table-cell table:formula="of:=SQRT([.C13])" office:value-type="float" office:value="0.00235119544062164">
            <text:p>2.35E-03</text:p>
          </table:table-cell>
          <table:table-cell table:style-name="ce9" table:formula="of:=SQRT([.D13])" office:value-type="float" office:value="0.00266486960281362">
            <text:p>2.66E-03</text:p>
          </table:table-cell>
          <table:table-cell table:formula="of:=[.E13]/[.E12]" office:value-type="float" office:value="0.302928239513265">
            <text:p>0,3029282395</text:p>
          </table:table-cell>
          <table:table-cell table:formula="of:=[.F13]/[.F12]" office:value-type="float" office:value="0.647047484845621">
            <text:p>0,6470474848</text:p>
          </table:table-cell>
          <table:table-cell table:style-name="ce10" table:formula="of:=-LOG([.G13])/LOG(2)" office:value-type="float" office:value="1.72295201986827">
            <text:p>1.72</text:p>
          </table:table-cell>
          <table:table-cell table:style-name="ce10" table:formula="of:=-LOG([.H13])/LOG(2)" office:value-type="float" office:value="0.628056503786266">
            <text:p>0.63</text:p>
          </table:table-cell>
          <table:table-cell/>
          <table:table-cell table:formula="of:=(2^([.A13]+2))^2/2" office:value-type="float" office:value="524288">
            <text:p>524288</text:p>
          </table:table-cell>
          <table:table-cell table:number-columns-repeated="1012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>
            <text:p>In compatible P1 connection submortar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>
            <text:p>P2</text:p>
          </table:table-cell>
          <table:table-cell table:style-name="ce1" office:value-type="string">
            <text:p>P1</text:p>
          </table:table-cell>
          <table:table-cell table:style-name="ce1" office:value-type="string">
            <text:p>k2</text:p>
          </table:table-cell>
          <table:table-cell table:style-name="ce1" office:value-type="string">
            <text:p>k1</text:p>
          </table:table-cell>
          <table:table-cell table:style-name="ce1" office:value-type="string">
            <text:p>sigma</text:p>
          </table:table-cell>
          <table:table-cell table:style-name="ce1" table:number-columns-repeated="1019"/>
        </table:table-row>
        <table:table-row table:style-name="ro1">
          <table:table-cell table:number-columns-repeated="4"/>
          <table:table-cell table:style-name="Default"/>
          <table:table-cell table:style-name="ce8"/>
          <table:table-cell table:number-columns-repeated="1018"/>
        </table:table-row>
        <table:table-row table:style-name="ro1">
          <table:table-cell table:number-columns-repeated="3"/>
          <table:table-cell table:style-name="ce17"/>
          <table:table-cell table:style-name="Default"/>
          <table:table-cell table:style-name="ce8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table:style-name="ce3" table:number-columns-repeated="2"/>
          <table:table-cell/>
          <table:table-cell table:style-name="ce9"/>
          <table:table-cell table:number-columns-repeated="1018"/>
        </table:table-row>
        <table:table-row table:style-name="ro1">
          <table:table-cell table:number-columns-repeated="2"/>
          <table:table-cell table:style-name="ce3" table:number-columns-repeated="2"/>
          <table:table-cell/>
          <table:table-cell table:style-name="ce9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 table:number-rows-repeated="4">
          <table:table-cell table:number-columns-repeated="2"/>
          <table:table-cell table:style-name="ce6" table:number-columns-repeated="2"/>
          <table:table-cell/>
          <table:table-cell table:style-name="ce9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3" table:number-columns-repeated="2"/>
          <table:table-cell/>
          <table:table-cell table:style-name="ce9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>
            <text:p>In compatible P1 connection submortar, del2d, h1=2*h2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>
            <text:p>P2</text:p>
          </table:table-cell>
          <table:table-cell table:style-name="ce1" office:value-type="string">
            <text:p>P1</text:p>
          </table:table-cell>
          <table:table-cell table:style-name="ce1" office:value-type="string">
            <text:p>k2</text:p>
          </table:table-cell>
          <table:table-cell table:style-name="ce1" office:value-type="string">
            <text:p>k1</text:p>
          </table:table-cell>
          <table:table-cell table:style-name="ce1" office:value-type="string">
            <text:p>sigma</text:p>
          </table:table-cell>
          <table:table-cell table:style-name="ce1"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Default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>
            <text:p>h</text:p>
          </table:table-cell>
          <table:table-cell office:value-type="string">
            <text:p>elements</text:p>
          </table:table-cell>
          <table:table-cell office:value-type="string">
            <text:p>1d</text:p>
          </table:table-cell>
          <table:table-cell office:value-type="string">
            <text:p>2d</text:p>
          </table:table-cell>
          <table:table-cell table:style-name="Default" office:value-type="string">
            <text:p>sqrt</text:p>
          </table:table-cell>
          <table:table-cell office:value-type="string">
            <text:p>sqrt</text:p>
          </table:table-cell>
          <table:table-cell office:value-type="string">
            <text:p>podíl 1d</text:p>
          </table:table-cell>
          <table:table-cell office:value-type="string">
            <text:p>podíl 2d</text:p>
          </table:table-cell>
          <table:table-cell office:value-type="string">
            <text:p>rate 1d</text:p>
          </table:table-cell>
          <table:table-cell office:value-type="string">
            <text:p>rate 2d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style-name="ce3" office:value-type="float" office:value="27.3478">
            <text:p>2.73E+001</text:p>
          </table:table-cell>
          <table:table-cell table:style-name="ce3" office:value-type="float" office:value="10.7596">
            <text:p>1.08E+001</text:p>
          </table:table-cell>
          <table:table-cell table:formula="of:=SQRT([.C36])" office:value-type="float" office:value="5.22951240556899">
            <text:p>5.23E+00</text:p>
          </table:table-cell>
          <table:table-cell table:style-name="ce9" table:formula="of:=SQRT([.D36])" office:value-type="float" office:value="3.2801829217286">
            <text:p>3.28E+00</text:p>
          </table:table-cell>
          <table:table-cell table:number-columns-repeated="5"/>
          <table:table-cell table:formula="of:=(2^([.A36]+2))^2/2" office:value-type="float" office:value="32">
            <text:p>32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table:style-name="ce6" office:value-type="float" office:value="1.343">
            <text:p>1.34E+000</text:p>
          </table:table-cell>
          <table:table-cell table:style-name="ce6" office:value-type="float" office:value="0.460611">
            <text:p>4.61E-001</text:p>
          </table:table-cell>
          <table:table-cell table:formula="of:=SQRT([.C37])" office:value-type="float" office:value="1.15887876846545">
            <text:p>1.16E+00</text:p>
          </table:table-cell>
          <table:table-cell table:style-name="ce9" table:formula="of:=SQRT([.D37])" office:value-type="float" office:value="0.678683284013979">
            <text:p>6.79E-01</text:p>
          </table:table-cell>
          <table:table-cell table:formula="of:=[.E37]/[.E36]" office:value-type="float" office:value="0.221603598689496">
            <text:p>0,2216035987</text:p>
          </table:table-cell>
          <table:table-cell table:formula="of:=[.F37]/[.F36]" office:value-type="float" office:value="0.206904096572859">
            <text:p>0,2069040966</text:p>
          </table:table-cell>
          <table:table-cell table:style-name="ce10" table:formula="of:=-LOG([.G37])/LOG(2)" office:value-type="float" office:value="2.17394678493829">
            <text:p>2.17</text:p>
          </table:table-cell>
          <table:table-cell table:style-name="ce10" table:formula="of:=-LOG([.H37])/LOG(2)" office:value-type="float" office:value="2.27296588493912">
            <text:p>2.27</text:p>
          </table:table-cell>
          <table:table-cell/>
          <table:table-cell table:formula="of:=(2^([.A37]+2))^2/2" office:value-type="float" office:value="128">
            <text:p>128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35">
            <text:p>535</text:p>
          </table:table-cell>
          <table:table-cell table:style-name="ce6" office:value-type="float" office:value="0.138496">
            <text:p>1.38E-001</text:p>
          </table:table-cell>
          <table:table-cell table:style-name="ce6" office:value-type="float" office:value="0.0413133">
            <text:p>4.13E-002</text:p>
          </table:table-cell>
          <table:table-cell table:formula="of:=SQRT([.C38])" office:value-type="float" office:value="0.372150507187616">
            <text:p>3.72E-01</text:p>
          </table:table-cell>
          <table:table-cell table:style-name="ce9" table:formula="of:=SQRT([.D38])" office:value-type="float" office:value="0.203256734205782">
            <text:p>2.03E-01</text:p>
          </table:table-cell>
          <table:table-cell table:formula="of:=[.E38]/[.E37]" office:value-type="float" office:value="0.321129800039745">
            <text:p>0,3211298</text:p>
          </table:table-cell>
          <table:table-cell table:formula="of:=[.F38]/[.F37]" office:value-type="float" office:value="0.299486872586058">
            <text:p>0,2994868726</text:p>
          </table:table-cell>
          <table:table-cell table:style-name="ce10" table:formula="of:=-LOG([.G38])/LOG(2)" office:value-type="float" office:value="1.63877154513136">
            <text:p>1.64</text:p>
          </table:table-cell>
          <table:table-cell table:style-name="ce10" table:formula="of:=-LOG([.H38])/LOG(2)" office:value-type="float" office:value="1.73943532816733">
            <text:p>1.74</text:p>
          </table:table-cell>
          <table:table-cell/>
          <table:table-cell table:formula="of:=(2^([.A38]+2))^2/2" office:value-type="float" office:value="512">
            <text:p>512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379">
            <text:p>2379</text:p>
          </table:table-cell>
          <table:table-cell table:style-name="ce6" office:value-type="float" office:value="0.0105981">
            <text:p>1.06E-002</text:p>
          </table:table-cell>
          <table:table-cell table:style-name="ce6" office:value-type="float" office:value="0.00329172">
            <text:p>3.29E-003</text:p>
          </table:table-cell>
          <table:table-cell table:formula="of:=SQRT([.C39])" office:value-type="float" office:value="0.102947073780657">
            <text:p>1.03E-01</text:p>
          </table:table-cell>
          <table:table-cell table:style-name="ce9" table:formula="of:=SQRT([.D39])" office:value-type="float" office:value="0.0573735130526273">
            <text:p>5.74E-02</text:p>
          </table:table-cell>
          <table:table-cell table:formula="of:=[.E39]/[.E38]" office:value-type="float" office:value="0.276627525133956">
            <text:p>0,2766275251</text:p>
          </table:table-cell>
          <table:table-cell table:formula="of:=[.F39]/[.F38]" office:value-type="float" office:value="0.282271154640028">
            <text:p>0,2822711546</text:p>
          </table:table-cell>
          <table:table-cell table:style-name="ce10" table:formula="of:=-LOG([.G39])/LOG(2)" office:value-type="float" office:value="1.85398337947433">
            <text:p>1.85</text:p>
          </table:table-cell>
          <table:table-cell table:style-name="ce10" table:formula="of:=-LOG([.H39])/LOG(2)" office:value-type="float" office:value="1.82484638793482">
            <text:p>1.82</text:p>
          </table:table-cell>
          <table:table-cell/>
          <table:table-cell table:formula="of:=(2^([.A39]+2))^2/2" office:value-type="float" office:value="2048">
            <text:p>2048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095">
            <text:p>9095</text:p>
          </table:table-cell>
          <table:table-cell table:style-name="ce6" office:value-type="float" office:value="0.000730744">
            <text:p>7.31E-004</text:p>
          </table:table-cell>
          <table:table-cell table:style-name="ce6" office:value-type="float" office:value="0.000382489">
            <text:p>3.82E-004</text:p>
          </table:table-cell>
          <table:table-cell table:formula="of:=SQRT([.C40])" office:value-type="float" office:value="0.0270322770036118">
            <text:p>2.70E-02</text:p>
          </table:table-cell>
          <table:table-cell table:style-name="ce9" table:formula="of:=SQRT([.D40])" office:value-type="float" office:value="0.0195573259930902">
            <text:p>1.96E-02</text:p>
          </table:table-cell>
          <table:table-cell table:formula="of:=[.E40]/[.E39]" office:value-type="float" office:value="0.262584219355354">
            <text:p>0,2625842194</text:p>
          </table:table-cell>
          <table:table-cell table:formula="of:=[.F40]/[.F39]" office:value-type="float" office:value="0.340877261170162">
            <text:p>0,3408772612</text:p>
          </table:table-cell>
          <table:table-cell table:style-name="ce10" table:formula="of:=-LOG([.G40])/LOG(2)" office:value-type="float" office:value="1.92914787835903">
            <text:p>1.93</text:p>
          </table:table-cell>
          <table:table-cell table:style-name="ce10" table:formula="of:=-LOG([.H40])/LOG(2)" office:value-type="float" office:value="1.55267572976322">
            <text:p>1.55</text:p>
          </table:table-cell>
          <table:table-cell/>
          <table:table-cell table:formula="of:=(2^([.A40]+2))^2/2" office:value-type="float" office:value="8192">
            <text:p>8192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7803">
            <text:p>37803</text:p>
          </table:table-cell>
          <table:table-cell table:style-name="ce6" office:value-type="float" office:value="0.0000511094">
            <text:p>5.11E-005</text:p>
          </table:table-cell>
          <table:table-cell table:style-name="ce6" office:value-type="float" office:value="0.0000226943">
            <text:p>2.27E-005</text:p>
          </table:table-cell>
          <table:table-cell table:formula="of:=SQRT([.C41])" office:value-type="float" office:value="0.0071490838573904">
            <text:p>7.15E-03</text:p>
          </table:table-cell>
          <table:table-cell table:style-name="ce9" table:formula="of:=SQRT([.D41])" office:value-type="float" office:value="0.00476385348221374">
            <text:p>4.76E-03</text:p>
          </table:table-cell>
          <table:table-cell table:formula="of:=[.E41]/[.E40]" office:value-type="float" office:value="0.264464730678633">
            <text:p>0,2644647307</text:p>
          </table:table-cell>
          <table:table-cell table:formula="of:=[.F41]/[.F40]" office:value-type="float" office:value="0.243584091398633">
            <text:p>0,2435840914</text:p>
          </table:table-cell>
          <table:table-cell table:style-name="ce10" table:formula="of:=-LOG([.G41])/LOG(2)" office:value-type="float" office:value="1.91885275919373">
            <text:p>1.92</text:p>
          </table:table-cell>
          <table:table-cell table:style-name="ce10" table:formula="of:=-LOG([.H41])/LOG(2)" office:value-type="float" office:value="2.03750818171603">
            <text:p>2.04</text:p>
          </table:table-cell>
          <table:table-cell/>
          <table:table-cell table:formula="of:=(2^([.A41]+2))^2/2" office:value-type="float" office:value="32768">
            <text:p>32768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50601">
            <text:p>150601</text:p>
          </table:table-cell>
          <table:table-cell table:style-name="ce3" office:value-type="float" office:value="0.00000269156">
            <text:p>2.69E-006</text:p>
          </table:table-cell>
          <table:table-cell table:style-name="ce3" office:value-type="float" office:value="0.00000227254">
            <text:p>2.27E-006</text:p>
          </table:table-cell>
          <table:table-cell table:formula="of:=SQRT([.C42])" office:value-type="float" office:value="0.00164059745214967">
            <text:p>1.64E-03</text:p>
          </table:table-cell>
          <table:table-cell table:style-name="ce9" table:formula="of:=SQRT([.D42])" office:value-type="float" office:value="0.00150749461027229">
            <text:p>1.51E-03</text:p>
          </table:table-cell>
          <table:table-cell table:formula="of:=[.E42]/[.E41]" office:value-type="float" office:value="0.229483593265408">
            <text:p>0,2294835933</text:p>
          </table:table-cell>
          <table:table-cell table:formula="of:=[.F42]/[.F41]" office:value-type="float" office:value="0.316444369227696">
            <text:p>0,3164443692</text:p>
          </table:table-cell>
          <table:table-cell table:style-name="ce10" table:formula="of:=-LOG([.G42])/LOG(2)" office:value-type="float" office:value="2.12353708181797">
            <text:p>2.12</text:p>
          </table:table-cell>
          <table:table-cell table:style-name="ce10" table:formula="of:=-LOG([.H42])/LOG(2)" office:value-type="float" office:value="1.6599761980571">
            <text:p>1.66</text:p>
          </table:table-cell>
          <table:table-cell/>
          <table:table-cell table:formula="of:=(2^([.A42]+2))^2/2" office:value-type="float" office:value="131072">
            <text:p>131072</text:p>
          </table:table-cell>
          <table:table-cell table:number-columns-repeated="1012"/>
        </table:table-row>
        <table:table-row table:style-name="ro1" table:number-rows-repeated="4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>
            <text:p>In compatible P1 connection submortar, corrected dirichelt, h1=2*h2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>
            <text:p>P2</text:p>
          </table:table-cell>
          <table:table-cell table:style-name="ce1" office:value-type="string">
            <text:p>P1</text:p>
          </table:table-cell>
          <table:table-cell table:style-name="ce1" office:value-type="string">
            <text:p>k2</text:p>
          </table:table-cell>
          <table:table-cell table:style-name="ce1" office:value-type="string">
            <text:p>k1</text:p>
          </table:table-cell>
          <table:table-cell table:style-name="ce1" office:value-type="string">
            <text:p>sigma</text:p>
          </table:table-cell>
          <table:table-cell table:style-name="ce1"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00000">
            <text:p>1000000</text:p>
          </table:table-cell>
          <table:table-cell office:value-type="float" office:value="1">
            <text:p>1</text:p>
          </table:table-cell>
          <table:table-cell table:style-name="Default" office:value-type="float" office:value="100">
            <text:p>100</text:p>
          </table:table-cell>
          <table:table-cell table:style-name="ce8" office:value-type="string">
            <text:p>flow123d setting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00000">
            <text:p>1000000</text:p>
          </table:table-cell>
          <table:table-cell table:style-name="ce17" office:value-type="string">
            <text:p>0.5</text:p>
          </table:table-cell>
          <table:table-cell table:style-name="Default" office:value-type="string">
            <text:p>100/2</text:p>
          </table:table-cell>
          <table:table-cell table:style-name="ce8" office:value-type="string">
            <text:p>analytical settings 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>
            <text:p>h</text:p>
          </table:table-cell>
          <table:table-cell office:value-type="string">
            <text:p>elements</text:p>
          </table:table-cell>
          <table:table-cell office:value-type="string">
            <text:p>1d</text:p>
          </table:table-cell>
          <table:table-cell office:value-type="string">
            <text:p>2d</text:p>
          </table:table-cell>
          <table:table-cell table:style-name="Default" office:value-type="string">
            <text:p>sqrt</text:p>
          </table:table-cell>
          <table:table-cell office:value-type="string">
            <text:p>sqrt</text:p>
          </table:table-cell>
          <table:table-cell office:value-type="string">
            <text:p>podíl 1d</text:p>
          </table:table-cell>
          <table:table-cell office:value-type="string">
            <text:p>podíl 2d</text:p>
          </table:table-cell>
          <table:table-cell office:value-type="string">
            <text:p>rate 1d</text:p>
          </table:table-cell>
          <table:table-cell office:value-type="string">
            <text:p>rate 2d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style-name="ce3" office:value-type="float" office:value="49.9906">
            <text:p>5.00E+001</text:p>
          </table:table-cell>
          <table:table-cell table:style-name="ce3" office:value-type="float" office:value="0.00898622">
            <text:p>8.99E-003</text:p>
          </table:table-cell>
          <table:table-cell table:formula="of:=SQRT([.C53])" office:value-type="float" office:value="7.07040310024825">
            <text:p>7.07E+00</text:p>
          </table:table-cell>
          <table:table-cell table:style-name="ce9" table:formula="of:=SQRT([.D53])" office:value-type="float" office:value="0.0947956750068272">
            <text:p>9.48E-02</text:p>
          </table:table-cell>
          <table:table-cell table:number-columns-repeated="5"/>
          <table:table-cell table:formula="of:=(2^([.A53]+2))^2/2" office:value-type="float" office:value="32">
            <text:p>32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table:style-name="ce3" office:value-type="float" office:value="5.91942">
            <text:p>5.92E+000</text:p>
          </table:table-cell>
          <table:table-cell table:style-name="ce3" office:value-type="float" office:value="0.00000000170439">
            <text:p>1.70E-009</text:p>
          </table:table-cell>
          <table:table-cell table:formula="of:=SQRT([.C54])" office:value-type="float" office:value="2.43298581993402">
            <text:p>2.43E+00</text:p>
          </table:table-cell>
          <table:table-cell table:style-name="ce9" table:formula="of:=SQRT([.D54])" office:value-type="float" office:value="0.0000412842585012738">
            <text:p>4.13E-05</text:p>
          </table:table-cell>
          <table:table-cell table:formula="of:=[.E54]/[.E53]" office:value-type="float" office:value="0.344108502080821">
            <text:p>0,3441085021</text:p>
          </table:table-cell>
          <table:table-cell table:formula="of:=[.F54]/[.F53]" office:value-type="float" office:value="0.000435507827738982">
            <text:p>0,0004355078</text:p>
          </table:table-cell>
          <table:table-cell table:style-name="ce10" table:formula="of:=-LOG([.G54])/LOG(2)" office:value-type="float" office:value="1.53906455690051">
            <text:p>1.54</text:p>
          </table:table-cell>
          <table:table-cell table:style-name="ce10" table:formula="of:=-LOG([.H54])/LOG(2)" office:value-type="float" office:value="11.1650137297524">
            <text:p>11.17</text:p>
          </table:table-cell>
          <table:table-cell/>
          <table:table-cell table:formula="of:=(2^([.A54]+2))^2/2" office:value-type="float" office:value="128">
            <text:p>128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35">
            <text:p>535</text:p>
          </table:table-cell>
          <table:table-cell table:style-name="ce6" office:value-type="float" office:value="0.956928">
            <text:p>9.57E-001</text:p>
          </table:table-cell>
          <table:table-cell table:style-name="ce6" office:value-type="float" office:value="0.0000000000942426">
            <text:p>9.42E-011</text:p>
          </table:table-cell>
          <table:table-cell table:formula="of:=SQRT([.C55])" office:value-type="float" office:value="0.978226967528497">
            <text:p>9.78E-01</text:p>
          </table:table-cell>
          <table:table-cell table:style-name="ce9" table:formula="of:=SQRT([.D55])" office:value-type="float" office:value="0.00000970786279260271">
            <text:p>9.71E-06</text:p>
          </table:table-cell>
          <table:table-cell table:formula="of:=[.E55]/[.E54]" office:value-type="float" office:value="0.40206850344694">
            <text:p>0,4020685034</text:p>
          </table:table-cell>
          <table:table-cell table:formula="of:=[.F55]/[.F54]" office:value-type="float" office:value="0.23514683671267">
            <text:p>0,2351468367</text:p>
          </table:table-cell>
          <table:table-cell table:style-name="ce10" table:formula="of:=-LOG([.G55])/LOG(2)" office:value-type="float" office:value="1.31448676969327">
            <text:p>1.31</text:p>
          </table:table-cell>
          <table:table-cell table:style-name="ce10" table:formula="of:=-LOG([.H55])/LOG(2)" office:value-type="float" office:value="2.08836617025957">
            <text:p>2.09</text:p>
          </table:table-cell>
          <table:table-cell/>
          <table:table-cell table:formula="of:=(2^([.A55]+2))^2/2" office:value-type="float" office:value="512">
            <text:p>512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379">
            <text:p>2379</text:p>
          </table:table-cell>
          <table:table-cell table:style-name="ce6" office:value-type="float" office:value="0.107959">
            <text:p>1.08E-001</text:p>
          </table:table-cell>
          <table:table-cell table:style-name="ce6" office:value-type="float" office:value="0.00000000000633362">
            <text:p>6.33E-012</text:p>
          </table:table-cell>
          <table:table-cell table:formula="of:=SQRT([.C56])" office:value-type="float" office:value="0.328571149068204">
            <text:p>3.29E-01</text:p>
          </table:table-cell>
          <table:table-cell table:style-name="ce9" table:formula="of:=SQRT([.D56])" office:value-type="float" office:value="0.00000251666843267046">
            <text:p>2.52E-06</text:p>
          </table:table-cell>
          <table:table-cell table:formula="of:=[.E56]/[.E55]" office:value-type="float" office:value="0.335884370370961">
            <text:p>0,3358843704</text:p>
          </table:table-cell>
          <table:table-cell table:formula="of:=[.F56]/[.F55]" office:value-type="float" office:value="0.259240214497895">
            <text:p>0,2592402145</text:p>
          </table:table-cell>
          <table:table-cell table:style-name="ce10" table:formula="of:=-LOG([.G56])/LOG(2)" office:value-type="float" office:value="1.5739634303448">
            <text:p>1.57</text:p>
          </table:table-cell>
          <table:table-cell table:style-name="ce10" table:formula="of:=-LOG([.H56])/LOG(2)" office:value-type="float" office:value="1.94763856201782">
            <text:p>1.95</text:p>
          </table:table-cell>
          <table:table-cell/>
          <table:table-cell table:formula="of:=(2^([.A56]+2))^2/2" office:value-type="float" office:value="2048">
            <text:p>2048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095">
            <text:p>9095</text:p>
          </table:table-cell>
          <table:table-cell table:style-name="ce6" office:value-type="float" office:value="0.00876776">
            <text:p>8.77E-003</text:p>
          </table:table-cell>
          <table:table-cell table:style-name="ce6" office:value-type="float" office:value="0.00000000000105105">
            <text:p>1.05E-012</text:p>
          </table:table-cell>
          <table:table-cell table:formula="of:=SQRT([.C57])" office:value-type="float" office:value="0.0936363177405007">
            <text:p>9.36E-02</text:p>
          </table:table-cell>
          <table:table-cell table:style-name="ce9" table:formula="of:=SQRT([.D57])" office:value-type="float" office:value="0.00000102520729611138">
            <text:p>1.03E-06</text:p>
          </table:table-cell>
          <table:table-cell table:formula="of:=[.E57]/[.E56]" office:value-type="float" office:value="0.284980339893031">
            <text:p>0,2849803399</text:p>
          </table:table-cell>
          <table:table-cell table:formula="of:=[.F57]/[.F56]" office:value-type="float" office:value="0.407366851668862">
            <text:p>0,4073668517</text:p>
          </table:table-cell>
          <table:table-cell table:style-name="ce10" table:formula="of:=-LOG([.G57])/LOG(2)" office:value-type="float" office:value="1.81106570023163">
            <text:p>1.81</text:p>
          </table:table-cell>
          <table:table-cell table:style-name="ce10" table:formula="of:=-LOG([.H57])/LOG(2)" office:value-type="float" office:value="1.29559950505637">
            <text:p>1.30</text:p>
          </table:table-cell>
          <table:table-cell/>
          <table:table-cell table:formula="of:=(2^([.A57]+2))^2/2" office:value-type="float" office:value="8192">
            <text:p>8192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7803">
            <text:p>37803</text:p>
          </table:table-cell>
          <table:table-cell table:style-name="ce6" office:value-type="float" office:value="0.000773038">
            <text:p>7.73E-004</text:p>
          </table:table-cell>
          <table:table-cell table:style-name="ce6" office:value-type="float" office:value="0.000000000000501961">
            <text:p>5.02E-013</text:p>
          </table:table-cell>
          <table:table-cell table:formula="of:=SQRT([.C58])" office:value-type="float" office:value="0.0278035609230185">
            <text:p>2.78E-02</text:p>
          </table:table-cell>
          <table:table-cell table:style-name="ce9" table:formula="of:=SQRT([.D58])" office:value-type="float" office:value="0.000000708492060647119">
            <text:p>7.08E-07</text:p>
          </table:table-cell>
          <table:table-cell table:formula="of:=[.E58]/[.E57]" office:value-type="float" office:value="0.296931378699363">
            <text:p>0,2969313787</text:p>
          </table:table-cell>
          <table:table-cell table:formula="of:=[.F58]/[.F57]" office:value-type="float" office:value="0.691072004007811">
            <text:p>0,691072004</text:p>
          </table:table-cell>
          <table:table-cell table:style-name="ce10" table:formula="of:=-LOG([.G58])/LOG(2)" office:value-type="float" office:value="1.75179853439576">
            <text:p>1.75</text:p>
          </table:table-cell>
          <table:table-cell table:style-name="ce10" table:formula="of:=-LOG([.H58])/LOG(2)" office:value-type="float" office:value="0.533092059508135">
            <text:p>0.53</text:p>
          </table:table-cell>
          <table:table-cell/>
          <table:table-cell table:formula="of:=(2^([.A58]+2))^2/2" office:value-type="float" office:value="32768">
            <text:p>32768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50601">
            <text:p>150601</text:p>
          </table:table-cell>
          <table:table-cell table:style-name="ce3" office:value-type="float" office:value="0.000133704">
            <text:p>1.34E-004</text:p>
          </table:table-cell>
          <table:table-cell table:style-name="ce3" office:value-type="float" office:value="0.000000000000380197">
            <text:p>3.80E-013</text:p>
          </table:table-cell>
          <table:table-cell table:formula="of:=SQRT([.C59])" office:value-type="float" office:value="0.01156304458177">
            <text:p>1.16E-02</text:p>
          </table:table-cell>
          <table:table-cell table:style-name="ce9" table:formula="of:=SQRT([.D59])" office:value-type="float" office:value="0.000000616601167692699">
            <text:p>6.17E-07</text:p>
          </table:table-cell>
          <table:table-cell table:formula="of:=[.E59]/[.E58]" office:value-type="float" office:value="0.415883584616565">
            <text:p>0,4158835846</text:p>
          </table:table-cell>
          <table:table-cell table:formula="of:=[.F59]/[.F58]" office:value-type="float" office:value="0.870300744273001">
            <text:p>0,8703007443</text:p>
          </table:table-cell>
          <table:table-cell table:style-name="ce10" table:formula="of:=-LOG([.G59])/LOG(2)" office:value-type="float" office:value="1.26574835354256">
            <text:p>1.27</text:p>
          </table:table-cell>
          <table:table-cell table:style-name="ce10" table:formula="of:=-LOG([.H59])/LOG(2)" office:value-type="float" office:value="0.200414064850556">
            <text:p>0.20</text:p>
          </table:table-cell>
          <table:table-cell/>
          <table:table-cell table:formula="of:=(2^([.A59]+2))^2/2" office:value-type="float" office:value="131072">
            <text:p>131072</text:p>
          </table:table-cell>
          <table:table-cell table:number-columns-repeated="1012"/>
        </table:table-row>
        <table:table-row table:style-name="ro1">
          <table:table-cell office:value-type="string">
            <text:p>good results, from error plot over 1D it seems that whe have some issue with boundary conditions since there is big error next to the boundary</text:p>
          </table:table-cell>
          <table:table-cell/>
          <table:table-cell table:style-name="ce3" table:number-columns-repeated="2"/>
          <table:table-cell/>
          <table:table-cell table:style-name="ce9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2">
          <table:table-cell/>
          <table:table-cell table:style-name="ce15" table:number-columns-repeated="4"/>
          <table:table-cell table:number-columns-repeated="1019"/>
        </table:table-row>
        <table:table-row table:style-name="ro1">
          <table:table-cell/>
          <table:table-cell table:style-name="ce16"/>
          <table:table-cell table:style-name="ce15" table:number-columns-repeated="3"/>
          <table:table-cell table:number-columns-repeated="1019"/>
        </table:table-row>
        <table:table-row table:style-name="ro1">
          <table:table-cell/>
          <table:table-cell table:style-name="ce15" table:number-columns-repeated="2"/>
          <table:table-cell table:style-name="ce16"/>
          <table:table-cell table:style-name="ce15"/>
          <table:table-cell table:number-columns-repeated="1019"/>
        </table:table-row>
        <table:table-row table:style-name="ro1">
          <table:table-cell/>
          <table:table-cell table:style-name="ce15" table:number-columns-repeated="4"/>
          <table:table-cell table:number-columns-repeated="1019"/>
        </table:table-row>
      </table:table>
      <table:table table:name="List4" table:style-name="ta1" table:print="false"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step</text:p>
          </table:table-cell>
          <table:table-cell/>
          <table:table-cell table:style-name="ce3" office:value-type="string">
            <text:p>compatible 1D</text:p>
          </table:table-cell>
          <table:table-cell table:style-name="ce3" office:value-type="string">
            <text:p>compatible 2D</text:p>
          </table:table-cell>
          <table:table-cell table:style-name="ce9" office:value-type="string">
            <text:p>P1 1D</text:p>
          </table:table-cell>
          <table:table-cell table:style-name="ce9" office:value-type="string">
            <text:p>P1 2D</text:p>
          </table:table-cell>
          <table:table-cell office:value-type="string">
            <text:p>P0 1D</text:p>
          </table:table-cell>
          <table:table-cell office:value-type="string">
            <text:p>P0 2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style-name="ce9" office:value-type="float" office:value="0.659496019699892">
            <text:p>6.59E-01</text:p>
          </table:table-cell>
          <table:table-cell table:style-name="ce9" office:value-type="float" office:value="0.638978872890176">
            <text:p>6.39E-01</text:p>
          </table:table-cell>
          <table:table-cell table:style-name="ce9" office:value-type="float" office:value="5.22951240556899">
            <text:p>5.23E+00</text:p>
          </table:table-cell>
          <table:table-cell table:style-name="ce9" office:value-type="float" office:value="3.2801829217286">
            <text:p>3.28E+00</text:p>
          </table:table-cell>
          <table:table-cell table:style-name="ce9" office:value-type="float" office:value="12.5304030262398">
            <text:p>1.25E+01</text:p>
          </table:table-cell>
          <table:table-cell table:style-name="ce9" office:value-type="float" office:value="14.0781745975819">
            <text:p>1.41E+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table:style-name="ce9" office:value-type="float" office:value="0.295060841183645">
            <text:p>2.95E-01</text:p>
          </table:table-cell>
          <table:table-cell table:style-name="ce9" office:value-type="float" office:value="0.271184254705173">
            <text:p>2.71E-01</text:p>
          </table:table-cell>
          <table:table-cell table:style-name="ce9" office:value-type="float" office:value="1.15887876846545">
            <text:p>1.16E+00</text:p>
          </table:table-cell>
          <table:table-cell table:style-name="ce9" office:value-type="float" office:value="0.678683284013979">
            <text:p>6.79E-01</text:p>
          </table:table-cell>
          <table:table-cell table:style-name="ce9" office:value-type="float" office:value="12.5304030262398">
            <text:p>1.25E+01</text:p>
          </table:table-cell>
          <table:table-cell table:style-name="ce9" office:value-type="float" office:value="14.0781745975819">
            <text:p>1.41E+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03">
            <text:p>603</text:p>
          </table:table-cell>
          <table:table-cell table:style-name="ce9" office:value-type="float" office:value="0.0995420011854293">
            <text:p>9.95E-02</text:p>
          </table:table-cell>
          <table:table-cell table:style-name="ce9" office:value-type="float" office:value="0.0879865330604633">
            <text:p>8.80E-02</text:p>
          </table:table-cell>
          <table:table-cell table:style-name="ce9" office:value-type="float" office:value="0.372150507187616">
            <text:p>3.72E-01</text:p>
          </table:table-cell>
          <table:table-cell table:style-name="ce9" office:value-type="float" office:value="0.203256734205782">
            <text:p>2.03E-01</text:p>
          </table:table-cell>
          <table:table-cell table:style-name="ce9" office:value-type="float" office:value="12.5304030262398">
            <text:p>1.25E+01</text:p>
          </table:table-cell>
          <table:table-cell table:style-name="ce9" office:value-type="float" office:value="14.0781745975819">
            <text:p>1.41E+0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559">
            <text:p>2559</text:p>
          </table:table-cell>
          <table:table-cell table:style-name="ce9" office:value-type="float" office:value="0.0320399750312013">
            <text:p>3.20E-02</text:p>
          </table:table-cell>
          <table:table-cell table:style-name="ce9" office:value-type="float" office:value="0.0274633756118945">
            <text:p>2.75E-02</text:p>
          </table:table-cell>
          <table:table-cell table:style-name="ce9" office:value-type="float" office:value="0.102947073780657">
            <text:p>1.03E-01</text:p>
          </table:table-cell>
          <table:table-cell table:style-name="ce9" office:value-type="float" office:value="0.0573735130526273">
            <text:p>5.74E-02</text:p>
          </table:table-cell>
          <table:table-cell table:style-name="ce9" office:value-type="float" office:value="0.578332084532754">
            <text:p>5.78E-01</text:p>
          </table:table-cell>
          <table:table-cell table:style-name="ce9" office:value-type="float" office:value="0.814258558444429">
            <text:p>8.14E-0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377">
            <text:p>10377</text:p>
          </table:table-cell>
          <table:table-cell table:style-name="ce9" office:value-type="float" office:value="0.00781849090298122">
            <text:p>7.82E-03</text:p>
          </table:table-cell>
          <table:table-cell table:style-name="ce9" office:value-type="float" office:value="0.0066861199510628">
            <text:p>6.69E-03</text:p>
          </table:table-cell>
          <table:table-cell table:style-name="ce9" office:value-type="float" office:value="0.0270322770036118">
            <text:p>2.70E-02</text:p>
          </table:table-cell>
          <table:table-cell table:style-name="ce9" office:value-type="float" office:value="0.0195573259930902">
            <text:p>1.96E-02</text:p>
          </table:table-cell>
          <table:table-cell table:style-name="ce9" office:value-type="float" office:value="0.0823922326436176">
            <text:p>8.24E-02</text:p>
          </table:table-cell>
          <table:table-cell table:style-name="ce9" office:value-type="float" office:value="0.09147261885395">
            <text:p>9.15E-0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2571">
            <text:p>42571</text:p>
          </table:table-cell>
          <table:table-cell table:style-name="ce9" office:value-type="float" office:value="0.00209087780609006">
            <text:p>2.09E-03</text:p>
          </table:table-cell>
          <table:table-cell table:style-name="ce9" office:value-type="float" office:value="0.00178325264614973">
            <text:p>1.78E-03</text:p>
          </table:table-cell>
          <table:table-cell table:style-name="ce9" office:value-type="float" office:value="0.0071490838573904">
            <text:p>7.15E-03</text:p>
          </table:table-cell>
          <table:table-cell table:style-name="ce9" office:value-type="float" office:value="0.00476385348221374">
            <text:p>4.76E-03</text:p>
          </table:table-cell>
          <table:table-cell table:style-name="ce9" office:value-type="float" office:value="0.0251763380975073">
            <text:p>2.52E-02</text:p>
          </table:table-cell>
          <table:table-cell table:style-name="ce9" office:value-type="float" office:value="0.00854687077239384">
            <text:p>8.55E-0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2229">
            <text:p>172229</text:p>
          </table:table-cell>
          <table:table-cell table:style-name="ce18" office:value-type="float" office:value="0.0005207168136329">
            <text:p>5.21E-004</text:p>
          </table:table-cell>
          <table:table-cell table:style-name="ce9" office:value-type="float" office:value="0.000444009008917612">
            <text:p>4.44E-04</text:p>
          </table:table-cell>
          <table:table-cell table:style-name="ce9" office:value-type="float" office:value="0.00164059745214967">
            <text:p>1.64E-03</text:p>
          </table:table-cell>
          <table:table-cell table:style-name="ce9" office:value-type="float" office:value="0.00150749461027229">
            <text:p>1.51E-03</text:p>
          </table:table-cell>
          <table:table-cell table:style-name="ce9" office:value-type="float" office:value="0.0077615591217229">
            <text:p>7.76E-03</text:p>
          </table:table-cell>
          <table:table-cell table:style-name="ce9" office:value-type="float" office:value="0.00411850701104174">
            <text:p>4.12E-03</text:p>
          </table:table-cell>
        </table:table-row>
        <table:table-row table:style-name="ro1">
          <table:table-cell table:number-columns-repeated="6"/>
          <table:table-cell table:style-name="ce9" office:value-type="float" office:value="0.00235119544062164">
            <text:p>2.35E-03</text:p>
          </table:table-cell>
          <table:table-cell table:style-name="ce9" office:value-type="float" office:value="0.00266486960281362">
            <text:p>2.66E-03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>
            <draw:frame table:end-cell-address="List4.K36" table:end-x="1.696cm" table:end-y="0.026cm" draw:z-index="0" draw:style-name="gr1" svg:width="15.141cm" svg:height="10.717cm" svg:x="0.104cm" svg:y="0.106cm">
              <draw:object draw:notify-on-update-of-ranges="List4.A2:List4.A8 List4.C1:List4.C1 List4.C2:List4.C8 List4.D1:List4.D1 List4.D2:List4.D8 List4.E1:List4.E1 List4.E2:List4.E8 List4.F1:List4.F1 List4.F2:List4.F8 List4.G1:List4.G1 List4.G2:List4.G8 List4.H1:List4.H1 List4.H2:List4.H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30">
          <table:table-cell table:number-columns-repeated="8"/>
        </table:table-row>
        <table:table-row table:style-name="ro1">
          <table:table-cell/>
          <table:table-cell office:value-type="string">
            <text:p>0.0200013</text:p>
          </table:table-cell>
          <table:table-cell office:value-type="string">
            <text:p>0.0650132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7">07.10.2011</text:date>, <text:time>18:57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9:12:54</meta:creation-date>
    <meta:generator>OpenOffice.org/3.2$Unix OpenOffice.org_project/320m19$Build-9505</meta:generator>
    <dc:date>2011-10-07T18:57:41</dc:date>
    <meta:editing-duration>PT104H00M37S</meta:editing-duration>
    <meta:editing-cycles>27</meta:editing-cycles>
    <meta:document-statistic meta:table-count="4" meta:cell-count="773" meta:object-count="1"/>
    <meta:user-defined meta:name="qrichtext">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61" number:language="en" number:country="AU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5061">
      <style:chart-properties chart:display-label="true" chart:logarithmic="tru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5061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5061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 style:data-style-name="N5061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 style:data-style-name="N5061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3" style:family="chart" style:data-style-name="N5061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4" style:family="chart" style:data-style-name="N5061">
      <style:chart-properties chart:symbol-type="none"/>
      <style:graphic-properties svg:stroke-width="0.088cm" svg:stroke-color="#314004" draw:fill-color="#314004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142cm" svg:height="10.718cm" xlink:href=".." chart:class="chart:line" chart:column-mapping="0 1 2 3 4" chart:style-name="ch1">
        <chart:legend chart:legend-position="end" svg:x="11.16cm" svg:y="0.971cm" chart:style-name="ch2"/>
        <chart:plot-area chart:style-name="ch3" table:cell-range-address="List4.A2:List4.A8 List4.C1:List4.H8" chart:data-source-has-labels="both" svg:x="0.425cm" svg:y="0.214cm" svg:width="14.104cm" svg:height="10.062cm">
          <chart:axis chart:dimension="x" chart:name="primary-x" chart:style-name="ch4">
            <chart:title svg:x="7.18cm" svg:y="9.919cm" chart:style-name="ch5">
              <text:p>h power</text:p>
            </chart:title>
            <chart:categories table:cell-range-address="List4.A2:List4.A8"/>
          </chart:axis>
          <chart:axis chart:dimension="y" chart:name="primary-y" chart:style-name="ch6">
            <chart:title svg:x="0.324cm" svg:y="5.528cm" chart:style-name="ch7">
              <text:p>L2 error</text:p>
            </chart:title>
            <chart:grid chart:style-name="ch8" chart:class="major"/>
          </chart:axis>
          <chart:series chart:style-name="ch9" chart:values-cell-range-address="List4.C2:List4.C8" chart:label-cell-address="List4.C1:List4.C1" chart:class="chart:line">
            <chart:data-point chart:repeated="7"/>
          </chart:series>
          <chart:series chart:style-name="ch10" chart:values-cell-range-address="List4.D2:List4.D8" chart:label-cell-address="List4.D1:List4.D1" chart:class="chart:line">
            <chart:data-point chart:repeated="7"/>
          </chart:series>
          <chart:series chart:style-name="ch11" chart:values-cell-range-address="List4.E2:List4.E8" chart:label-cell-address="List4.E1:List4.E1" chart:class="chart:line">
            <chart:data-point chart:repeated="7"/>
          </chart:series>
          <chart:series chart:style-name="ch12" chart:values-cell-range-address="List4.F2:List4.F8" chart:label-cell-address="List4.F1:List4.F1" chart:class="chart:line">
            <chart:data-point chart:repeated="7"/>
          </chart:series>
          <chart:series chart:style-name="ch13" chart:values-cell-range-address="List4.G2:List4.G8" chart:label-cell-address="List4.G1:List4.G1" chart:class="chart:line">
            <chart:data-point chart:repeated="7"/>
          </chart:series>
          <chart:series chart:style-name="ch14" chart:values-cell-range-address="List4.H2:List4.H8" chart:label-cell-address="List4.H1:List4.H1" chart:class="chart:line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st4.C1:List4.C1">compatible 1D</text:p>
              </table:table-cell>
              <table:table-cell office:value-type="string">
                <text:p text:id="List4.D1:List4.D1">compatible 2D</text:p>
              </table:table-cell>
              <table:table-cell office:value-type="string">
                <text:p text:id="List4.E1:List4.E1">P1 1D</text:p>
              </table:table-cell>
              <table:table-cell office:value-type="string">
                <text:p text:id="List4.F1:List4.F1">P1 2D</text:p>
              </table:table-cell>
              <table:table-cell office:value-type="string">
                <text:p text:id="List4.G1:List4.G1">P0 1D</text:p>
              </table:table-cell>
              <table:table-cell office:value-type="string">
                <text:p text:id="List4.H1:List4.H1">P0 2D</text:p>
              </table:table-cell>
            </table:table-row>
          </table:table-header-rows>
          <table:table-rows>
            <table:table-row>
              <table:table-cell office:value-type="string">
                <text:p text:id="List4.A2:List4.A8">1</text:p>
              </table:table-cell>
              <table:table-cell office:value-type="float" office:value="0.659496019699892">
                <text:p text:id="List4.C2:List4.C8">0.659496019699892</text:p>
              </table:table-cell>
              <table:table-cell office:value-type="float" office:value="0.638978872890176">
                <text:p text:id="List4.D2:List4.D8">0.638978872890176</text:p>
              </table:table-cell>
              <table:table-cell office:value-type="float" office:value="5.22951240556899">
                <text:p text:id="List4.E2:List4.E8">5.22951240556899</text:p>
              </table:table-cell>
              <table:table-cell office:value-type="float" office:value="3.2801829217286">
                <text:p text:id="List4.F2:List4.F8">3.2801829217286</text:p>
              </table:table-cell>
              <table:table-cell office:value-type="float" office:value="12.5304030262398">
                <text:p text:id="List4.G2:List4.G8">12.5304030262398</text:p>
              </table:table-cell>
              <table:table-cell office:value-type="float" office:value="14.0781745975819">
                <text:p text:id="List4.H2:List4.H8">14.07817459758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95060841183645">
                <text:p>0.295060841183645</text:p>
              </table:table-cell>
              <table:table-cell office:value-type="float" office:value="0.271184254705173">
                <text:p>0.271184254705173</text:p>
              </table:table-cell>
              <table:table-cell office:value-type="float" office:value="1.15887876846545">
                <text:p>1.15887876846545</text:p>
              </table:table-cell>
              <table:table-cell office:value-type="float" office:value="0.678683284013979">
                <text:p>0.678683284013979</text:p>
              </table:table-cell>
              <table:table-cell office:value-type="float" office:value="12.5304030262398">
                <text:p>12.5304030262398</text:p>
              </table:table-cell>
              <table:table-cell office:value-type="float" office:value="14.0781745975819">
                <text:p>14.07817459758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95420011854293">
                <text:p>0.0995420011854293</text:p>
              </table:table-cell>
              <table:table-cell office:value-type="float" office:value="0.0879865330604633">
                <text:p>0.0879865330604633</text:p>
              </table:table-cell>
              <table:table-cell office:value-type="float" office:value="0.372150507187616">
                <text:p>0.372150507187616</text:p>
              </table:table-cell>
              <table:table-cell office:value-type="float" office:value="0.203256734205782">
                <text:p>0.203256734205782</text:p>
              </table:table-cell>
              <table:table-cell office:value-type="float" office:value="12.5304030262398">
                <text:p>12.5304030262398</text:p>
              </table:table-cell>
              <table:table-cell office:value-type="float" office:value="14.0781745975819">
                <text:p>14.07817459758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20399750312013">
                <text:p>0.0320399750312013</text:p>
              </table:table-cell>
              <table:table-cell office:value-type="float" office:value="0.0274633756118945">
                <text:p>0.0274633756118945</text:p>
              </table:table-cell>
              <table:table-cell office:value-type="float" office:value="0.102947073780657">
                <text:p>0.102947073780657</text:p>
              </table:table-cell>
              <table:table-cell office:value-type="float" office:value="0.0573735130526273">
                <text:p>0.0573735130526273</text:p>
              </table:table-cell>
              <table:table-cell office:value-type="float" office:value="0.578332084532754">
                <text:p>0.578332084532754</text:p>
              </table:table-cell>
              <table:table-cell office:value-type="float" office:value="0.814258558444429">
                <text:p>0.8142585584444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781849090298122">
                <text:p>0.00781849090298122</text:p>
              </table:table-cell>
              <table:table-cell office:value-type="float" office:value="0.0066861199510628">
                <text:p>0.0066861199510628</text:p>
              </table:table-cell>
              <table:table-cell office:value-type="float" office:value="0.0270322770036118">
                <text:p>0.0270322770036118</text:p>
              </table:table-cell>
              <table:table-cell office:value-type="float" office:value="0.0195573259930902">
                <text:p>0.0195573259930902</text:p>
              </table:table-cell>
              <table:table-cell office:value-type="float" office:value="0.0823922326436176">
                <text:p>0.0823922326436176</text:p>
              </table:table-cell>
              <table:table-cell office:value-type="float" office:value="0.09147261885395">
                <text:p>0.091472618853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209087780609006">
                <text:p>0.00209087780609006</text:p>
              </table:table-cell>
              <table:table-cell office:value-type="float" office:value="0.00178325264614973">
                <text:p>0.00178325264614973</text:p>
              </table:table-cell>
              <table:table-cell office:value-type="float" office:value="0.0071490838573904">
                <text:p>0.0071490838573904</text:p>
              </table:table-cell>
              <table:table-cell office:value-type="float" office:value="0.00476385348221374">
                <text:p>0.00476385348221374</text:p>
              </table:table-cell>
              <table:table-cell office:value-type="float" office:value="0.0251763380975073">
                <text:p>0.0251763380975073</text:p>
              </table:table-cell>
              <table:table-cell office:value-type="float" office:value="0.00854687077239384">
                <text:p>0.008546870772393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5207168136329">
                <text:p>0.0005207168136329</text:p>
              </table:table-cell>
              <table:table-cell office:value-type="float" office:value="0.000444009008917612">
                <text:p>0.000444009008917612</text:p>
              </table:table-cell>
              <table:table-cell office:value-type="float" office:value="0.00164059745214967">
                <text:p>0.00164059745214967</text:p>
              </table:table-cell>
              <table:table-cell office:value-type="float" office:value="0.00150749461027229">
                <text:p>0.00150749461027229</text:p>
              </table:table-cell>
              <table:table-cell office:value-type="float" office:value="0.0077615591217229">
                <text:p>0.0077615591217229</text:p>
              </table:table-cell>
              <table:table-cell office:value-type="float" office:value="0.00411850701104174">
                <text:p>0.004118507011041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